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6708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62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4" style:family="table">
      <style:table-properties style:width="6.691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17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19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P20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22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24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30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Cell35" style:family="table-cell">
      <style:table-cell-properties fo:border="0.0034in solid #000000" fo:background-color="#D1D1D1" style:writing-mode="lr-tb" fo:padding-top="0.0194in" fo:padding-left="0.0194in" fo:padding-bottom="0.0194in" fo:padding-right="0.0194in">
        <style:background-fill draw:fill="solid" draw:fill-color="#D1D1D1"/>
      </style:table-cell-properties>
    </style:style>
    <style:style style:name="P36" style:parent-style-name="TableContents" style:family="paragraph">
      <style:paragraph-properties fo:text-align="center"/>
      <style:text-properties style:font-name="Arial" fo:font-size="10pt" style:font-size-asian="10pt" style:font-size-complex="10pt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Arial" fo:font-size="9pt" style:font-size-asian="9pt" style:font-size-complex="9pt"/>
    </style:style>
    <style:style style:name="P42" style:parent-style-name="TableContents" style:family="paragraph">
      <style:text-properties style:font-name="Arial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" fo:font-size="9pt" style:font-size-asian="9pt" style:font-size-complex="9pt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Arial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7" style:parent-style-name="TableContents" style:family="paragraph">
      <style:text-properties style:font-name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text-properties style:font-name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style:font-name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Arial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Arial" fo:font-size="9pt" style:font-size-asian="9pt" style:font-size-complex="9pt"/>
    </style:style>
    <style:style style:name="P234" style:parent-style-name="TableContents" style:family="paragraph">
      <style:text-properties style:font-name="Aria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text-properties style:font-name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Arial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style:font-name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Arial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style:font-name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Arial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style:font-name="Arial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9" style:parent-style-name="TableContents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5" style:parent-style-name="TableContents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7" style:parent-style-name="TableContents" style:family="paragraph">
      <style:text-properties style:font-name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9" style:parent-style-name="TableContents" style:family="paragraph"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style:font-name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6" style:parent-style-name="TableContents" style:family="paragraph">
      <style:text-properties style:font-name="Arial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8" style:parent-style-name="TableContents" style:family="paragraph">
      <style:text-properties style:font-name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style:font-name="Arial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text-properties style:font-name="Arial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text-properties style:font-name="Arial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text-properties style:font-name="Arial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style:font-name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Arial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text-properties style:font-name="Arial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style:font-name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style:font-name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style:font-name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text-properties style:font-name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Contents" style:family="paragraph">
      <style:text-properties style:font-name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text-properties style:font-name="Arial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text-properties style:font-name="Arial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style:font-name="Arial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TableContents" style:family="paragraph">
      <style:text-properties style:font-name="Arial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Ari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Ari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TableContents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TableContents" style:family="paragraph">
      <style:text-properties style:font-name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style:font-name="Arial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text-properties style:font-name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style:font-name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text-properties style:font-name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text-properties style:font-name="Arial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Arial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style:font-name="Arial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Arial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Arial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6" style:parent-style-name="TableContents" style:family="paragraph">
      <style:text-properties style:font-name="Arial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8" style:parent-style-name="TableContents" style:family="paragraph">
      <style:text-properties style:font-name="Arial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style:font-name="Arial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style:font-name="Arial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4" style:parent-style-name="TableContents" style:family="paragraph">
      <style:text-properties style:font-name="Arial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6" style:parent-style-name="TableContents" style:family="paragraph">
      <style:text-properties style:font-name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text-properties style:font-name="Arial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text-properties style:font-name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7" style:parent-style-name="TableContents" style:family="paragraph">
      <style:text-properties style:font-name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9" style:parent-style-name="TableContents" style:family="paragraph">
      <style:text-properties style:font-name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TableContents" style:family="paragraph">
      <style:text-properties style:font-name="Arial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3" style:parent-style-name="TableContents" style:family="paragraph">
      <style:text-properties style:font-name="Arial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5" style:parent-style-name="TableContents" style:family="paragraph">
      <style:text-properties style:font-name="Arial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7" style:parent-style-name="TableContents" style:family="paragraph">
      <style:text-properties style:font-name="Arial" fo:font-size="10pt" style:font-size-asian="10pt" style:font-size-complex="10pt"/>
    </style:style>
    <style:style style:name="P398" style:parent-style-name="TableContents" style:family="paragraph">
      <style:text-properties style:font-name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3" style:parent-style-name="TableContents" style:family="paragraph">
      <style:text-properties style:font-name="Arial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1" style:parent-style-name="TableContents" style:family="paragraph">
      <style:text-properties style:font-name="Arial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3" style:parent-style-name="TableContents" style:family="paragraph">
      <style:text-properties style:font-name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TableContents" style:family="paragraph">
      <style:text-properties style:font-name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Arial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text-properties style:font-name="Arial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6" style:parent-style-name="TableContents" style:family="paragraph">
      <style:text-properties style:font-name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TableContents" style:family="paragraph">
      <style:text-properties style:font-name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TableContents" style:family="paragraph">
      <style:text-properties style:font-name="Arial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TableContents" style:family="paragraph">
      <style:text-properties style:font-name="Arial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TableContents" style:family="paragraph">
      <style:text-properties style:font-name="Arial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TableContents" style:family="paragraph">
      <style:text-properties style:font-name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0" style:parent-style-name="TableContents" style:family="paragraph">
      <style:text-properties style:font-name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TableContents" style:family="paragraph">
      <style:text-properties style:font-name="Arial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TableContents" style:family="paragraph">
      <style:text-properties style:font-name="Arial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9" style:parent-style-name="TableContents" style:family="paragraph">
      <style:text-properties style:font-name="Arial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1" style:parent-style-name="TableContents" style:family="paragraph">
      <style:text-properties style:font-name="Arial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3" style:parent-style-name="TableContents" style:family="paragraph">
      <style:text-properties style:font-name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5" style:parent-style-name="TableContents" style:family="paragraph">
      <style:text-properties style:font-name="Arial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Arial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9" style:parent-style-name="TableContents" style:family="paragraph">
      <style:text-properties style:font-name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1" style:parent-style-name="TableContents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P2">Tabela elementów scalo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</text:p>
            <text:p text:style-name="P20"/>
          </table:table-cell>
          <table:table-cell table:style-name="TableCell21">
            <text:p text:style-name="P22">uproszczone</text:p>
          </table:table-cell>
          <table:table-cell table:style-name="TableCell23">
            <text:p text:style-name="P24">robocizna</text:p>
          </table:table-cell>
          <table:table-cell table:style-name="TableCell25">
            <text:p text:style-name="P26">materiały</text:p>
          </table:table-cell>
          <table:table-cell table:style-name="TableCell27">
            <text:p text:style-name="P28">sprzęt</text:p>
          </table:table-cell>
          <table:table-cell table:style-name="TableCell29">
            <text:p text:style-name="P30">Kp</text:p>
          </table:table-cell>
          <table:table-cell table:style-name="TableCell31">
            <text:p text:style-name="P32">Z</text:p>
          </table:table-cell>
          <table:table-cell table:style-name="TableCell33">
            <text:p text:style-name="P34">Raze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lac zabaw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Siłownia plenerowa plac dla wędkarzy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Ciek wodny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Przepusty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1</text:p>
          </table:table-cell>
          <table:table-cell table:style-name="TableCell127">
            <text:p text:style-name="P128">Przepust P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2</text:p>
          </table:table-cell>
          <table:table-cell table:style-name="TableCell148">
            <text:p text:style-name="P149">Przepust P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3</text:p>
          </table:table-cell>
          <table:table-cell table:style-name="TableCell169">
            <text:p text:style-name="P170">Przepust P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4</text:p>
          </table:table-cell>
          <table:table-cell table:style-name="TableCell190">
            <text:p text:style-name="P191">Przepust P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5</text:p>
          </table:table-cell>
          <table:table-cell table:style-name="TableCell211">
            <text:p text:style-name="P212">Przepust P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6</text:p>
          </table:table-cell>
          <table:table-cell table:style-name="TableCell232">
            <text:p text:style-name="P233">Mnich stawowy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Ścieżka pieszo-edukacyjn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Plac manewrow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Droga dojazdow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Wiata grilow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Tężnia solankow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>Staw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>Tereny zielen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Instalacja wodociągowa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>
            <text:p text:style-name="P424">Instalacje elektryczne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ózef Rabicki</dc:creator>
    <meta:creation-date>2025-12-15T13:46:00Z</meta:creation-date>
    <dc:date>2025-12-15T13:33:00Z</dc:date>
    <meta:print-date>2025-12-15T14:11:00Z</meta:print-date>
    <meta:template xlink:href="Normal.dotm" xlink:type="simple"/>
    <meta:editing-cycles>2</meta:editing-cycles>
    <meta:editing-duration>PT2760S</meta:editing-duration>
    <meta:document-statistic meta:page-count="1" meta:paragraph-count="1" meta:word-count="92" meta:character-count="644" meta:row-count="4" meta:non-whitespace-character-count="553"/>
  </office:meta>
</office:document-meta>
</file>