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star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color="#00000A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start"/>
    </style:style>
    <style:style style:name="T9" style:parent-style-name="Domyślnaczcionkaakapitu" style:family="text">
      <style:text-properties style:font-name="Calibri" fo:color="#00000A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color="#00000A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A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8" style:parent-style-name="Standard" style:family="paragraph">
      <style:paragraph-properties fo:text-align="start"/>
      <style:text-properties style:font-name="Calibri" fo:color="#00000A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Palatino Linotype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A" fo:font-size="11pt" style:font-size-asian="11pt" style:font-size-complex="11pt"/>
    </style:style>
    <style:style style:name="T22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A" fo:font-size="11pt" style:font-size-asian="11pt" style:font-size-complex="11pt"/>
    </style:style>
    <style:style style:name="P24" style:parent-style-name="Standard" style:family="paragraph">
      <style:paragraph-properties fo:text-align="start"/>
    </style:style>
    <style:style style:name="T25" style:parent-style-name="Domyślnaczcionkaakapitu" style:family="text">
      <style:text-properties style:font-name="Calibri" fo:color="#00000A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Default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Default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justify" fo:margin-left="0.2166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Default" style:list-style-name="WWNum3" style:family="paragraph">
      <style:text-properties style:font-name="Calibri" style:use-window-font-color="true" fo:font-size="11pt" style:font-size-asian="11pt" style:font-size-complex="11pt"/>
    </style:style>
    <style:style style:name="P52" style:parent-style-name="Default" style:list-style-name="WWNum3" style:family="paragraph">
      <style:text-properties style:font-name="Calibri" style:use-window-font-color="true" fo:font-size="11pt" style:font-size-asian="11pt" style:font-size-complex="11pt"/>
    </style:style>
    <style:style style:name="P53" style:parent-style-name="Default" style:list-style-name="WWNum3" style:family="paragraph">
      <style:text-properties style:font-name="Calibri" style:use-window-font-color="true" fo:font-size="11pt" style:font-size-asian="11pt" style:font-size-complex="11pt"/>
    </style:style>
    <style:style style:name="P54" style:parent-style-name="Default" style:list-style-name="WWNum3" style:family="paragraph">
      <style:text-properties style:font-name="Calibri" style:use-window-font-color="true" fo:font-size="11pt" style:font-size-asian="11pt" style:font-size-complex="11pt"/>
    </style:style>
    <style:style style:name="P55" style:parent-style-name="Default" style:list-style-name="WWNum3" style:family="paragraph">
      <style:text-properties style:font-name="Calibri" style:use-window-font-color="true" fo:font-size="11pt" style:font-size-asian="11pt" style:font-size-complex="11pt"/>
    </style:style>
    <style:style style:name="P56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166in" fo:text-indent="-0.216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margin-left="0.2326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margin-left="0.2326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fo:margin-left="0.2326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margin-left="0.2326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fo:margin-left="0.2326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margin-left="0.2326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fo:margin-left="0.2326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margin-left="0.2326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 fo:margin-left="0.2326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 fo:margin-left="0.4645in" fo:text-indent="-0.216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6" style:parent-style-name="Default" style:family="paragraph">
      <style:paragraph-properties fo:text-align="justify" fo:margin-left="0.4645in" fo:text-indent="-0.216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 fo:margin-left="0.4645in" fo:text-indent="-0.216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justify" fo:margin-left="0.1972in" fo:text-indent="-0.2284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 fo:margin-left="0.252in" fo:text-indent="-0.2833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3" style:parent-style-name="Default" style:family="paragraph">
      <style:paragraph-properties fo:text-align="justify" fo:margin-left="0.252in" fo:text-indent="-0.2833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justify" fo:margin-left="0.252in" fo:text-indent="-0.2833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87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4" style:parent-style-name="Default" style:family="paragraph">
      <style:paragraph-properties fo:text-align="justify" fo:margin-left="0.1972in" fo:text-indent="-0.2284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5" style:parent-style-name="Default" style:family="paragraph">
      <style:paragraph-properties fo:text-align="justify" fo:margin-left="0.252in" fo:text-indent="-0.2833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6" style:parent-style-name="Default" style:family="paragraph">
      <style:paragraph-properties fo:text-align="justify" fo:margin-left="0.252in" fo:text-indent="-0.2833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7" style:parent-style-name="Default" style:family="paragraph">
      <style:paragraph-properties fo:text-align="justify" fo:margin-left="0.252in" fo:text-indent="-0.2833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8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9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01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3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4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05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06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07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8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9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10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11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justify" fo:text-indent="-0.0166in"/>
      <style:text-properties style:font-name="Calibri" style:use-window-font-color="true" fo:font-size="11pt" style:font-size-asian="11pt" style:font-size-complex="11pt"/>
    </style:style>
    <style:style style:name="P113" style:parent-style-name="Default" style:list-style-name="WWNum1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14" style:parent-style-name="Default" style:list-style-name="WWNum1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15" style:parent-style-name="Default" style:list-style-name="WWNum1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16" style:parent-style-name="Default" style:list-style-name="WWNum1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17" style:parent-style-name="Default" style:list-style-name="WWNum1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2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3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25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31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33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34" style:parent-style-name="Default" style:family="paragraph">
      <style:paragraph-properties fo:margin-left="0.2013in" fo:text-indent="-0.2326in">
        <style:tab-stops/>
      </style:paragraph-properties>
    </style:style>
    <style:style style:name="T135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T138" style:parent-style-name="Domyślnaczcionkaakapitu" style:family="text">
      <style:text-properties style:font-name="Calibri" fo:font-size="11pt" style:font-size-asian="11pt" style:font-size-complex="11pt"/>
    </style:style>
    <style:style style:name="P139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0" style:parent-style-name="Default" style:family="paragraph">
      <style:paragraph-properties fo:text-align="justify" fo:margin-left="0.2013in" fo:text-indent="-0.2326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42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43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44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45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46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47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48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49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50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51" style:parent-style-name="Standard" style:family="paragraph"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3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Standard" style:family="paragraph">
      <style:paragraph-properties fo:text-align="end">
        <style:tab-stops>
          <style:tab-stop style:type="left" style:position="6.5958in"/>
        </style:tab-stops>
      </style:paragraph-properties>
    </style:style>
    <style:style style:name="T166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Umowa powierzenia przetwarzania danych osobowych</text:p>
      <text:p text:style-name="P2"/>
      <text:p text:style-name="P3">Zawarta w dniu …………...2025r. w Urzędzie Miasta Imielin pomiędzy:</text:p>
      <text:p text:style-name="P4"><text:span text:style-name="T5">Miastem Imielin</text:span><text:span text:style-name="T6"><text:s/>z siedzibą w Imielinie przy ul.<text:s/></text:span><text:span text:style-name="T7">Imielińska 81, 41-407 Imielin,</text:span></text:p>
      <text:p text:style-name="P8"><text:span text:style-name="T9">NIP</text:span><text:span text:style-name="T10"><text:s/>222-00-41-485, REGON 276258262</text:span><text:span text:style-name="T11"><text:s/>reprezentowaną przez:<text:s/></text:span><text:span text:style-name="T12">Burmistrza Miasta Imielin<text:s/></text:span><text:span text:style-name="T13"><text:line-break/></text:span><text:span text:style-name="T14">mgr<text:s/></text:span><text:span text:style-name="T15">Krzysztof Hajduczek</text:span><text:span text:style-name="T16"><text:s/>zwaną dalej<text:s/></text:span><text:span text:style-name="T17">Zleceniodawcą (Administrator danych),</text:span></text:p>
      <text:p text:style-name="P18">a</text:p>
      <text:p text:style-name="P19">…………………………………..</text:p>
      <text:p text:style-name="Standard"><text:span text:style-name="T20">zwanym<text:s/></text:span><text:span text:style-name="T21">dalej<text:s/></text:span><text:span text:style-name="T22">Zleceniobiorcą (Podmiot przetwarzający)</text:span><text:span text:style-name="T23">,</text:span></text:p>
      <text:p text:style-name="P24"><text:span text:style-name="T25">zwanymi łącznie „Stronami”<text:s/></text:span><text:span text:style-name="T26">o następującej treści:</text:span></text:p>
      <text:p text:style-name="P27"/>
      <text:p text:style-name="P28"/>
      <text:p text:style-name="P29">§ 1</text:p>
      <text:p text:style-name="P30">Powierzenie przetwarzania danych/Postanowienia ogólne</text:p>
      <text:p text:style-name="P31"><text:span text:style-name="T32">1. W związku z realizacją umowy nr ………... z dnia ……. 2023r. o<text:s/></text:span><text:span text:style-name="T33">„Dowóz niepełnosprawnych dzieci z terenu Miasta Imielin wraz z zapewnieniem opieki do placówek oświatowych i z powrotem <text:s text:c="10"/>w roku szkolnym 2023/2024” Zadanie nr ……………..<text:s/></text:span><text:span text:style-name="T34">–<text:s/></text:span><text:span text:style-name="T35">Zleceniodawca powierza Zleceniobiorcy w trybie art. 28 ust.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</text:span><text:span text:style-name="T36">chronie danych) dnia 27 kwietnia 2016 r. (Dz. Urz. UE. L Nr 119, str. 1)</text:span><text:span text:style-name="T37">,</text:span><text:span text:style-name="T38"><text:s/>zwanego dalej ,,RODO”, przetwarzanie danych osobowych., na zasadach i w celu określonym w niniejszej Umowie.</text:span></text:p>
      <text:p text:style-name="P39">2. Zleceniodawca oświadcza, że jest administratorem danych osobowych, które powierza.</text:p>
      <text:p text:style-name="P40">3. Powierzone dane<text:s/>zawierają informacje o osobach fizycznych:</text:p>
      <text:list text:style-name="WWNum2">
        <text:list-item text:start-value="1">
          <text:p text:style-name="P41">dzieci/uczniowie niepełnosprawni,</text:p>
        </text:list-item>
        <text:list-item>
          <text:p text:style-name="P42">rodzice/opiekunowie prawni dziecka.</text:p>
        </text:list-item>
      </text:list>
      <text:p text:style-name="P43">4.<text:tab/>Zleceniodawca powierza Zleceniobiorcy przetwarzanie danych osobowych w zakresie określonym<text:s/><text:line-break/>w § 2.</text:p>
      <text:p text:style-name="P44">5.<text:tab/>Zleceniobiorca zobowiązuje się przetwarzać powierzone mu dane osobowe zgodnie z niniejszą umową, RODO oraz innymi przepisami prawa powszechnie obowiązującego, które chronią prawa osób, których dane dotyczą.</text:p>
      <text:p text:style-name="P45">6.<text:tab/>Zleceniobiorca oświadcza, że stosuje środki bezpieczeństwa spełniające wymogi RODO.</text:p>
      <text:p text:style-name="P46"/>
      <text:p text:style-name="P47"/>
      <text:p text:style-name="P48">§ 2</text:p>
      <text:p text:style-name="P49">Zakres i cel przetwarzania danych</text:p>
      <text:p text:style-name="P50">1. Zleceniobiorca będzie przetwarzał, powierzone na podstawie niniejszej Umowy, następujące kategorie danych osobowych:</text:p>
      <text:list text:style-name="WWNum3">
        <text:list-item text:start-value="1">
          <text:p text:style-name="P51">Nazwisko i imię dziecka/ucznia niepełnosprawnego,</text:p>
        </text:list-item>
        <text:list-item>
          <text:p text:style-name="P52">adres zamieszkania dziecka/ucznia niepełnosprawnego,</text:p>
        </text:list-item>
        <text:list-item>
          <text:p text:style-name="P53">nr telefonu rodzica/opiekuna prawnego,</text:p>
        </text:list-item>
        <text:list-item>
          <text:p text:style-name="P54">dane o stanie zdrowia (uwagi o niepełnosprawności),</text:p>
        </text:list-item>
        <text:list-item>
          <text:p text:style-name="P55">..................-------....................</text:p>
        </text:list-item>
      </text:list>
      <text:p text:style-name="P56"/>
      <text:p text:style-name="P57">2. Powierzone przez Zleceniodawcę dane osobowe będą przetwarzane przez Zleceniobiorcę wyłącznie<text:s/><text:line-break/>w celu wykonywania przez Zleceniobiorcę na rzecz Zleceniodawcy usług szczegółowo opisanych<text:s/><text:line-break/>w umowie, o której mowa w § 1 ust. 1, i w sposób zgodny z niniejszą Umową.</text:p>
      <text:p text:style-name="P58"/>
      <text:p text:style-name="P59"/>
      <text:p text:style-name="P60"/>
      <text:p text:style-name="P61"/>
      <text:p text:style-name="P62"/>
      <text:p text:style-name="P63"/>
      <text:p text:style-name="P64">§ 3</text:p>
      <text:soft-page-break/>
      <text:p text:style-name="P65">Obowiązki podmiotu przetwarzającego</text:p>
      <text:p text:style-name="P66">1.<text:tab/>Zleceniobiorca informuje Zleceniodawcę przed<text:s/>rozpoczęciem przetwarzania danych o realizacji ewentualnego obowiązku prawnego polegającego na przekazaniu danych osobowych do państwa trzeciego lub organizacji międzynarodowej, zgodnie z art. 28 ust. 3 lit. a RODO.</text:p>
      <text:p text:style-name="P67">2.<text:tab/>Zleceniobiorca zobowiązuje się do dochowania należytej staranności przy przetwarzaniu powierzonych danych osobowych.</text:p>
      <text:p text:style-name="P68">3. Zleceniobiorca zobowiązuje się, przy przetwarzaniu danych osobowych, o których mowa<text:s/><text:line-break/>w § 2 ust. 1, do ich zabezpieczenia poprzez stosowanie odpowiednich środków technicznych<text:s/><text:line-break/>i organizacyjnych, zapewniających poziom bezpieczeństwa odpowiadający ryzyku związanemu<text:s/><text:line-break/>z przetwarzaniem danych osobowych, wymaganych na mocy art. 32 RODO, zgodnie z art. 28 ust.<text:s/><text:line-break/>3 lit c RODO.</text:p>
      <text:p text:style-name="P69">4.<text:tab/>Zleceniobiorca zobowiązuje się do nadania upoważnień do przetwarzania danych osobowych wszystkim osobom, które będą przetwarzały powierzone dane, a także zapewnia, że do przetwarzania danych nie będą dopuszczone osoby nie upoważnione.</text:p>
      <text:p text:style-name="P70">5.<text:tab/>Zleceniobiorca zapewnia, by osoby upoważnione do przetwarzania danych osobowych zobowiązały się do zachowania ich w tajemnicy, zarówno w trakcie zatrudnienia w podmiocie przetwarzającym, jak również po ustaniu zatrudnienia, zgodnie z art. 28 ust. 3 lit. b RODO.</text:p>
      <text:p text:style-name="P71">6.<text:tab/>Zleceniobiorca w miarę możliwości pomaga Zleceniodawcy w niezbędnym zakresie wywiązywać się z obowiązku odpowiadania na żądania osoby, której dane dotyczą, w zakresie wykonywania jej praw, zgodnie z art. 28 ust. 3 lit. e RODO.</text:p>
      <text:p text:style-name="P72">7.<text:tab/>Zleceniobiorca pomaga Zleceniodawcy wywiązywać się z obowiązków, określonych w art. 32-36 RODO.</text:p>
      <text:p text:style-name="P73">8.<text:tab/>Zleceniobiorca po stwierdzeniu naruszenia ochrony danych osobowych bez zbędnej zwłoki zgłasza je Zleceniodawcy, nie później jednak niż w ciągu 24 godzin.</text:p>
      <text:p text:style-name="P74">9. <text:s/>Zleceniobiorca zobowiązuje się niezwłocznie zawiadomić Zleceniodawcę o:</text:p>
      <text:p text:style-name="P75">1) każdym<text:s/>prawnie umocowanym żądaniu udostępnienia danych osobowych właściwemu organowi państwa, chyba że zakaz zawiadomienia wynika z przepisów prawa, a w szczególności z przepisów postępowania karnego, gdy zakaz ma na celu zapewnienie poufności wszczętego dochodzenia;</text:p>
      <text:p text:style-name="P76">2) każdym nieupoważnionym dostępie do danych osobowych;</text:p>
      <text:p text:style-name="P77">3) każdym żądaniu otrzymanym od osoby, której dane przetwarza, powstrzymując się jednocześnie od odpowiedzi na żądanie.</text:p>
      <text:p text:style-name="P78"/>
      <text:p text:style-name="P79">§ 4</text:p>
      <text:p text:style-name="P80">Prawo do kontroli</text:p>
      <text:p text:style-name="P81">1.<text:s/><text:tab/>Zleceniodawca ma prawo do kontroli sposobu wykonywania niniejszej Umowy przez Zleceniobiorcę, zgodnie z art. 28 ust. 3 lit. h RODO, poprzez przeprowadzanie zapowiedzianych na 7 dni kalendarzowych wcześniej doraźnych kontroli (w tym audytów i inspekcji) dotyczących przetwarzania danych osobowych w związku z wykonywaniem postanowień niniejszej Umowy przez Zleceniobiorcę oraz żądania składania przez niego pisemnych wyjaśnień.</text:p>
      <text:p text:style-name="P82">2.<text:s/><text:tab/>Na zakończenie kontroli, o których mowa w ust. 1, przedstawiciel Zleceniodawcy sporządza protokół w 2 egzemplarzach, który podpisują przedstawiciele obu stron. Zleceniobiorca może wnieść zastrzeżenia do protokołu w ciągu 5 dni roboczych od daty jego podpisania przez strony.</text:p>
      <text:p text:style-name="P83">3.<text:s/><text:tab/>Zleceniobiorca zobowiązuje się dostosować do zaleceń pokontrolnych i usunięcia uchybień stwierdzonych podczas kontroli w terminie 14 dni od dnia ostatecznego uzgodnienia i podpisania protokołu.</text:p>
      <text:p text:style-name="P84">4.<text:s/><text:tab/>Zleceniobiorca zobowiązuje się odpowiedzieć niezwłocznie i właściwie na każde pytanie Zleceniodawcy dotyczące przetwarzania powierzonych mu na podstawie Umowy danych osobowych, w szczególności udostępnia mu wszelkie informacje niezbędne do wykazania spełnienia obowiązków określonych w art. 28 RODO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§ 5</text:p>
      <text:p text:style-name="P93">Dalsze powierzenie danych do przetwarzania</text:p>
      <text:p text:style-name="P94">1.<text:s/><text:tab/>Zleceniobiorca może powierzyć dane osobowe objęte<text:s/>niniejszą umową do dalszego przetwarzania podwykonawcom jedynie w celu wykonania umowy, po uzyskaniu uprzedniej pisemnej zgody Zleceniodawcy.</text:p>
      <text:p text:style-name="P95">2.<text:s/><text:tab/>Przekazanie powierzonych danych do państwa trzeciego może nastąpić jedynie na pisemne polecenie Zleceniodawcy, chyba że obowiązek taki nakłada na Zleceniobiorcę prawo Unii lub prawo państwa członkowskiego, któremu podlega Zleceniobiorca. W takim przypadku przed rozpoczęciem przetwarzania Zleceniobiorca informuje Zleceniodawcę o tym obowiązku prawnym, o ile prawo to nie zabrania udzielania takiej informacji z uwagi na ważny interes publiczny.</text:p>
      <text:p text:style-name="P96">3.<text:tab/>Podwykonawca, o którym mowa w ust. 1, winien spełniać takie same gwarancje i obowiązki, jakie zostały nałożone na Zleceniobiorcę w niniejszej Umowie.</text:p>
      <text:p text:style-name="P97">4.<text:tab/>Zleceniobiorca ponosi pełna odpowiedzialność wobec Zleceniodawcy za niewywiązanie się ze spoczywających na podwykonawcy obowiązków w zakresie ochrony powierzonych danych osobowych.</text:p>
      <text:p text:style-name="P98"/>
      <text:p text:style-name="P99">§ 6</text:p>
      <text:p text:style-name="P100">Odpowiedzialność podmiotu przetwarzającego</text:p>
      <text:p text:style-name="P101">1.<text:tab/>Zleceniobiorca jest odpowiedzialny za udostępnienie lub wykorzystanie danych osobowych niezgodnie z Umową, a w szczególności za udostępnienie powierzonych do przetwarzania danych osobowych osobom nieupoważnionym.</text:p>
      <text:p text:style-name="P102">2.<text:tab/>Zleceniobiorca zobowiązuje się do niezwłocznego poinformowania Zleceniodawcy o jakimkolwiek postępowaniu, w szczególności administracyjnym lub sądowym, dotyczącym przetwarzania przez Zleceniobiorcę danych osobowych określonych w Umowie, o jakiejkolwiek decyzji administracyjnej lub orzeczeniu dotyczącym przetwarzania tych danych, skierowanych do Zleceniobiorcy, a także o wszelkich planowanych, o ile są wiadome, lub realizowanych kontrolach i inspekcjach dotyczących przetwarzania u Zleceniobiorcy powierzonych danych osobowych. <text:s/></text:p>
      <text:p text:style-name="P103">3.<text:tab/>W przypadku naruszenia przepisów RODO, innych przepisów prawa dotyczących ochrony danych osobowych lub niniejszej Umowy z przyczyn leżących po stronie Zleceniobiorcy, w następstwie czego Zleceniodawca, jako administrator danych osobowych, zostanie zobowiązany do wypłaty odszkodowania lub zostanie ukarany karą grzywny, Zleceniobiorca zobowiązuje się pokryć Zleceniodawcy poniesione z tego tytułu straty i koszty.</text:p>
      <text:p text:style-name="P104"/>
      <text:p text:style-name="P105">§ 7</text:p>
      <text:p text:style-name="P106">Czas obowiązywania umowy</text:p>
      <text:p text:style-name="P107">1.<text:tab/>Niniejsza Umowa powierzenia zostaje zawarta na czas określony od dnia 31 sierpnia 2022 roku do dnia <text:s/>23 czerwiec 2023 roku.</text:p>
      <text:p text:style-name="P108">2.<text:tab/>Każda ze stron może wypowiedzieć niniejszą umowę z zachowaniem 1 -miesięcznego okresu wypowiedzenia.</text:p>
      <text:p text:style-name="P109"/>
      <text:p text:style-name="P110">§ 8</text:p>
      <text:p text:style-name="P111">Rozwiązanie umowy</text:p>
      <text:p text:style-name="P112">Zleceniodawca ma prawo rozwiązać niniejszą Umowę bez zachowania terminu wypowiedzenia, gdy Wykonawca:</text:p>
      <text:list text:style-name="WWNum1">
        <text:list-item text:start-value="1">
          <text:p text:style-name="P113">wykorzystał dane<text:s/>osobowe w sposób niezgodny z niniejszą Umową,</text:p>
        </text:list-item>
        <text:list-item>
          <text:p text:style-name="P114">powierzył przetwarzanie danych osobowych podwykonawcom bez zgody Zleceniodawcy,</text:p>
        </text:list-item>
        <text:list-item>
          <text:p text:style-name="P115">nie zaprzestanie niewłaściwego przetwarzania danych osobowych,</text:p>
        </text:list-item>
        <text:list-item>
          <text:p text:style-name="P116">pomimo zobowiązania go do usunięcia uchybień stwierdzonych podczas kontroli nie usunie ich w wyznaczonym terminie,</text:p>
        </text:list-item>
        <text:list-item>
          <text:p text:style-name="P117">zawiadomi o swojej niezdolności do dalszego wykonywania niniejszej Umowy,<text:s/><text:line-break/>a w szczególności o niespełnianiu wymagań określonych w § 3.</text:p>
        </text:list-item>
      </text:list>
      <text:p text:style-name="P118"/>
      <text:p text:style-name="P119"/>
      <text:p text:style-name="P120"/>
      <text:p text:style-name="P121"/>
      <text:p text:style-name="P122">§ 9</text:p>
      <text:p text:style-name="P123">Zasady zachowania poufności</text:p>
      <text:p text:style-name="P124">1.<text:tab/>Zleceniobiorca zobowiązuje się do zachowania w tajemnicy wszelkich informacji, danych, materiałów, dokumentów i danych osobowych otrzymanych od Zleceniodawcy i od współpracujących z nim osób oraz danych uzyskanych w jakikolwiek inny sposób, zamierzony czy przypadkowy, w formie ustnej, pisemnej lub elektronicznej („dane poufne”).</text:p>
      <text:p text:style-name="P125">2.<text:tab/>Zleceniobiorca oświadcza, że w związku ze zobowiązaniem do zachowania w tajemnicy danych poufnych nie będą one wykorzystywane, ujawniane ani udostępniane bez pisemnej zgody Zleceniodawcy w innym celu niż wykonanie postanowień niniejszej Umowy, chyba że konieczność ujawnienia posiadanych informacji wynika z obowiązujących przepisów prawa.</text:p>
      <text:p text:style-name="P126"/>
      <text:p text:style-name="P127">§ 10</text:p>
      <text:p text:style-name="P128">Zwrot lub usunięcie danych</text:p>
      <text:p text:style-name="P129">Zleceniobiorca, w przypadku wygaśnięcia niniejszej Umowy i zakończenia<text:s/>świadczenia usług związanych z przetwarzaniem danych, niezwłocznie, ale nie później niż w terminie 14 dni kalendarzowych, zobowiązuje się zwrócić lub trwale usunąć wszelkie dane osobowe, których przetwarzanie zostało mu powierzone, w tym skutecznie usunąć wszystkie ich istniejące kopie (również z nośników elektronicznych pozostających w jego dyspozycji) i potwierdzić powyższe przekazanym Zleceniodawcy protokołem, chyba że prawo Unii lub prawo państwa członkowskiego nakazują przechowywanie danych osobowych,<text:s/>zgodnie z art. 28 ust. 3 lit. g RODO.</text:p>
      <text:p text:style-name="P130"/>
      <text:p text:style-name="P131">§ 11</text:p>
      <text:p text:style-name="P132">Postanowienia końcowe</text:p>
      <text:p text:style-name="P133">1.<text:tab/>Wszelkie zmiany niniejszej Umowy wymagają formy pisemnej pod rygorem nieważności.</text:p>
      <text:p text:style-name="P134"><text:span text:style-name="T135">2.</text:span><text:span text:style-name="T136"><text:tab/></text:span><text:span text:style-name="T137">W sprawach nieuregulowanych w niniejszej Umowie mają zastosowanie przepisy Kodeksu Cywilnego oraz<text:s/></text:span><text:span text:style-name="T138">RODO.</text:span></text:p>
      <text:p text:style-name="P139">3.<text:tab/>Spory wynikłe z tytułu Umowy będzie rozstrzygał Sąd właściwy dla miejsca siedziby Zleceniodawcy.</text:p>
      <text:p text:style-name="P140">4.<text:tab/>Umowę sporządzono w trzech jednobrzmiących egzemplarzach, po jednym dla każdej ze stron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.........................................<text:s/><text:tab/><text:tab/><text:tab/><text:tab/><text:s text:c="28"/>.........................................</text:p>
      <text:p text:style-name="P150"><text:s text:c="2"/>(podpis Zleceniobiorcy)<text:tab/><text:tab/><text:tab/><text:tab/><text:tab/><text:s text:c="16"/>(podpis Zleceniodawcy )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sporządził:i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>
      <style:text-properties style:font-name-complex="Times New Roman" style:text-position="super 66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style:font-name="Calibri" style:font-name-asian="Calibri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list-format-name="NLF1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118in"/>
      </style:footer-style>
    </style:page-layout>
  </office:automatic-styles>
  <office:master-styles>
    <style:master-page style:name="MP0" style:page-layout-name="PL0">
      <style:footer>
        <text:p text:style-name="Stopka"><text:span text:style-name="Numerstrony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rt Swoboda</meta:initial-creator>
    <dc:creator>Mariusz Gaweł</dc:creator>
    <meta:creation-date>2020-07-26T09:41:00Z</meta:creation-date>
    <dc:date>2025-07-17T10:08:00Z</dc:date>
    <meta:print-date>2022-07-06T13:39:00Z</meta:print-date>
    <meta:template xlink:href="Normal" xlink:type="simple"/>
    <meta:editing-cycles>18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1603" meta:character-count="11200" meta:row-count="80" meta:non-whitespace-character-count="9619"/>
  </office:meta>
</office:document-meta>
</file>