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font291" svg:font-family="font291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2" svg:font-family="Mangal, 'Liberation Mono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c9211e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0.751cm"/>
          <style:tab-stop style:position="5.08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5" style:family="paragraph" style:parent-style-name="Text_20_body_20_indent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501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01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fo:font-size="6pt" officeooo:paragraph-rsid="001f2043" style:font-size-asian="5.25pt" style:font-size-complex="6pt"/>
    </style:style>
    <style:style style:name="P10" style:family="paragraph" style:parent-style-name="Footer">
      <style:paragraph-properties fo:margin-left="0cm" fo:margin-right="0.635cm" fo:margin-top="0cm" fo:margin-bottom="0.212cm" loext:contextual-spacing="false" fo:text-indent="0cm" style:auto-text-indent="false"/>
    </style:style>
    <style:style style:name="P11" style:family="paragraph" style:parent-style-name="Header">
      <style:paragraph-properties fo:margin-left="1.905cm" fo:margin-right="0.265cm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000000" fo:font-size="12pt" fo:font-weight="normal" style:font-size-asian="12pt" style:font-weight-asian="normal" style:font-name-complex="Liberation Serif1" style:font-size-complex="12pt" style:font-weight-complex="normal"/>
    </style:style>
    <style:style style:name="P12" style:family="paragraph" style:parent-style-name="Header">
      <style:paragraph-properties fo:margin-left="1.905cm" fo:margin-right="0.265cm" fo:margin-top="0cm" fo:margin-bottom="0.212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000000" fo:font-size="12pt" fo:font-weight="normal" style:font-size-asian="12pt" style:font-weight-asian="normal" style:font-name-complex="Liberation Serif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/>
      <style:paragraph-properties fo:margin-left="1.905cm" fo:margin-right="0.265cm" fo:margin-top="0cm" fo:margin-bottom="0.212cm" loext:contextual-spacing="false" fo:text-align="justify" style:justify-single-word="false" fo:orphans="0" fo:widows="0" fo:text-indent="0cm" style:auto-text-indent="false" fo:background-color="#ffffff" style:text-autospace="none">
        <style:tab-stops>
          <style:tab-stop style:position="0.695cm"/>
          <style:tab-stop style:position="4.759cm" style:leader-style="dotted" style:leader-text="."/>
          <style:tab-stop style:position="16.577cm" style:leader-style="dotted" style:leader-text="."/>
        </style:tab-stops>
      </style:paragraph-properties>
      <style:text-properties fo:color="#000000" fo:font-size="12pt" fo:font-weight="normal" style:font-size-asian="12pt" style:font-weight-asian="normal" style:font-name-complex="Liberation Serif1" style:font-size-complex="12pt" style:font-weight-complex="normal"/>
    </style:style>
    <style:style style:name="P14" style:family="paragraph" style:parent-style-name="Header">
      <style:paragraph-properties fo:margin-left="0.6cm" fo:margin-right="0.3cm" fo:margin-top="0cm" fo:margin-bottom="0.212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000000" fo:font-weight="normal" style:font-weight-asian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/>
    </style:style>
    <style:style style:name="P16" style:family="paragraph" style:parent-style-name="Standard">
      <style:paragraph-properties fo:margin-top="0cm" fo:margin-bottom="0.212cm" loext:contextual-spacing="false"/>
      <style:text-properties fo:color="#000000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19" style:family="paragraph" style:parent-style-name="Standard">
      <loext:graphic-properties draw:fill="solid" draw:fill-color="#ffffff"/>
      <style:paragraph-properties fo:margin-top="0cm" fo:margin-bottom="0.212cm" loext:contextual-spacing="false" fo:text-align="center" style:justify-single-word="false" fo:orphans="0" fo:widows="0" fo:background-color="#ffffff" style:text-autospace="none">
        <style:tab-stops>
          <style:tab-stop style:position="0.635cm"/>
        </style:tab-stops>
      </style:paragraph-properties>
      <style:text-properties fo:color="#000000" fo:font-weight="bold" style:font-weight-asian="bold" style:font-weight-complex="bold"/>
    </style:style>
    <style:style style:name="P20" style:family="paragraph" style:parent-style-name="Standard">
      <loext:graphic-properties draw:fill="solid" draw:fill-color="#ffffff"/>
      <style:paragraph-properties fo:margin-top="0cm" fo:margin-bottom="0.212cm" loext:contextual-spacing="false" fo:text-align="center" style:justify-single-word="false" fo:background-color="#ffffff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weight="bold" style:font-weight-asian="bold"/>
    </style:style>
    <style:style style:name="P22" style:family="paragraph" style:parent-style-name="Standard">
      <loext:graphic-properties draw:fill="solid" draw:fill-color="#ffffff"/>
      <style:paragraph-properties fo:margin-top="0cm" fo:margin-bottom="0.212cm" loext:contextual-spacing="false" fo:text-align="center" style:justify-single-word="false" fo:background-color="#ffffff"/>
      <style:text-properties fo:color="#000000" fo:font-weight="bold" style:font-weight-asian="bold"/>
    </style:style>
    <style:style style:name="P23" style:family="paragraph" style:parent-style-name="Standard">
      <style:paragraph-properties fo:margin-top="0cm" fo:margin-bottom="0.212cm" loext:contextual-spacing="false"/>
      <style:text-properties fo:color="#000000" style:font-name-asian="Liberation Serif1" style:font-name-complex="Liberation Serif1"/>
    </style:style>
    <style:style style:name="P24" style:family="paragraph" style:parent-style-name="Standard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  <style:text-properties fo:color="#000000"/>
    </style:style>
    <style:style style:name="P25" style:family="paragraph" style:parent-style-name="Standard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  <style:text-properties fo:color="#000000" fo:font-size="12pt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top="0cm" fo:margin-bottom="0.212cm" loext:contextual-spacing="false" fo:background-color="#ffffff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8" style:family="paragraph" style:parent-style-name="Standard">
      <style:paragraph-properties fo:margin-top="0cm" fo:margin-bottom="0.212cm" loext:contextual-spacing="false" fo:text-align="end" style:justify-single-word="false" fo:break-before="page"/>
      <style:text-properties fo:color="#000000" fo:font-weight="bold" style:font-weight-asian="bold"/>
    </style:style>
    <style:style style:name="P29" style:family="paragraph" style:parent-style-name="Text_20_body">
      <style:paragraph-properties fo:margin-top="0cm" fo:margin-bottom="0.212cm" loext:contextual-spacing="false" fo:text-align="end" style:justify-single-word="false"/>
      <style:text-properties fo:color="#000000" fo:font-weight="bold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fo:font-weight="bold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fo:font-size="12pt" fo:language="pl" fo:country="PL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Normalny_20__28_Web_29_">
      <loext:graphic-properties draw:fill="solid" draw:fill-color="#ffffff"/>
      <style:paragraph-properties fo:margin-left="0.7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011cm" loext:contextual-spacing="false" fo:line-height="100%"/>
    </style:style>
    <style:style style:name="P34" style:family="paragraph" style:parent-style-name="Standard">
      <style:paragraph-properties fo:margin-top="0cm" fo:margin-bottom="0.011cm" loext:contextual-spacing="false" fo:line-height="100%" style:text-autospace="none"/>
    </style:style>
    <style:style style:name="P35" style:family="paragraph" style:parent-style-name="Text_20_body">
      <style:paragraph-properties fo:margin-top="0cm" fo:margin-bottom="0.011cm" loext:contextual-spacing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top="0cm" fo:margin-bottom="0.011cm" loext:contextual-spacing="false" fo:line-height="100%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Text_20_body_20_indent">
      <style:paragraph-properties fo:margin-top="0cm" fo:margin-bottom="0.011cm" loext:contextual-spacing="false" fo:line-height="100%" style:text-autospace="none"/>
      <style:text-properties style:font-name="Times New Roman" fo:font-size="10pt" style:font-size-asian="10pt" style:font-name-complex="Times New Roman"/>
    </style:style>
    <style:style style:name="P38" style:family="paragraph" style:parent-style-name="Standard">
      <loext:graphic-properties draw:fill="solid" draw:fill-color="#ffffff"/>
      <style:paragraph-properties fo:margin-left="0.6cm" fo:margin-right="0cm" fo:margin-top="0cm" fo:margin-bottom="0cm" loext:contextual-spacing="false" fo:line-height="0.483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457cm"/>
          <style:tab-stop style:position="15.926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635cm" fo:margin-right="0cm" fo:margin-top="0cm" fo:margin-bottom="0.111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cm" fo:margin-top="0cm" fo:margin-bottom="0.111cm" loext:contextual-spacing="false" fo:text-align="justify" style:justify-single-word="false" fo:text-indent="0cm" style:auto-text-indent="false"/>
      <style:text-properties fo:color="#000000"/>
    </style:style>
    <style:style style:name="P41" style:family="paragraph" style:parent-style-name="Standard">
      <style:paragraph-properties fo:margin-left="0.635cm" fo:margin-right="0.265cm" fo:margin-top="0cm" fo:margin-bottom="0.011cm" loext:contextual-spacing="false" fo:text-indent="0cm" style:auto-text-indent="false"/>
    </style:style>
    <style:style style:name="P42" style:family="paragraph" style:parent-style-name="Standard">
      <style:paragraph-properties fo:margin-left="1.397cm" fo:margin-right="0.265cm" fo:margin-top="0cm" fo:margin-bottom="0.011cm" loext:contextual-spacing="false" fo:text-indent="0cm" style:auto-text-indent="false"/>
    </style:style>
    <style:style style:name="P43" style:family="paragraph" style:parent-style-name="Standard">
      <loext:graphic-properties draw:fill="solid" draw:fill-color="#ffffff"/>
      <style:paragraph-properties fo:margin-left="0.7cm" fo:margin-right="0.3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4" style:family="paragraph" style:parent-style-name="Standard">
      <loext:graphic-properties draw:fill="solid" draw:fill-color="#ffffff"/>
      <style:paragraph-properties fo:margin-left="0.7cm" fo:margin-right="0.3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solid" draw:fill-color="#ffffff"/>
      <style:paragraph-properties fo:margin-left="0.7cm" fo:margin-right="0.3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>
      <loext:graphic-properties draw:fill="solid" draw:fill-color="#ffffff"/>
      <style:paragraph-properties fo:margin-left="0.7cm" fo:margin-right="0.3cm" fo:margin-top="0cm" fo:margin-bottom="0.011cm" loext:contextual-spacing="false" fo:text-align="justify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>
      <loext:graphic-properties draw:fill="solid" draw:fill-color="#ffffff"/>
      <style:paragraph-properties fo:margin-left="0cm" fo:margin-right="0.123cm" fo:margin-top="0cm" fo:margin-bottom="0.212cm" loext:contextual-spacing="false" fo:text-align="center" style:justify-single-word="false" fo:text-indent="0cm" style:auto-text-indent="false" fo:background-color="#ffffff"/>
      <style:text-properties fo:color="#000000" fo:font-weight="bold" style:font-weight-asian="bold" style:font-weight-complex="bold"/>
    </style:style>
    <style:style style:name="P48" style:family="paragraph" style:parent-style-name="Standard">
      <loext:graphic-properties draw:fill="solid" draw:fill-color="#ffffff"/>
      <style:paragraph-properties fo:margin-left="0cm" fo:margin-right="0.123cm" fo:margin-top="0cm" fo:margin-bottom="0.212cm" loext:contextual-spacing="false" fo:text-align="center" style:justify-single-word="false" fo:text-indent="0cm" style:auto-text-indent="false" fo:background-color="#ffffff"/>
      <style:text-properties fo:color="#000000" fo:font-weight="bold" officeooo:paragraph-rsid="001d3a79" style:font-weight-asian="bold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cm" fo:margin-right="0.123cm" fo:margin-top="0cm" fo:margin-bottom="0.212cm" loext:contextual-spacing="false" fo:text-align="justify" style:justify-single-word="false" fo:text-indent="0cm" style:auto-text-indent="false" fo:background-color="#ffffff"/>
      <style:text-properties fo:color="#000000" fo:font-weight="normal" officeooo:paragraph-rsid="001d3a79" style:font-weight-asian="normal" style:font-weight-complex="normal"/>
    </style:style>
    <style:style style:name="P50" style:family="paragraph" style:parent-style-name="Standard">
      <loext:graphic-properties draw:fill="solid" draw:fill-color="#ffffff"/>
      <style:paragraph-properties fo:margin-left="0cm" fo:margin-right="0.123cm" fo:margin-top="0cm" fo:margin-bottom="0.212cm" loext:contextual-spacing="false" fo:text-align="center" style:justify-single-word="false" fo:text-indent="0cm" style:auto-text-indent="false" fo:background-color="#ffffff"/>
      <style:text-properties fo:color="#000000" style:font-name="Liberation Serif" fo:font-size="6pt" fo:font-weight="bold" officeooo:paragraph-rsid="001d3a79" style:font-size-asian="5.25pt" style:font-weight-asian="bold" style:font-size-complex="6pt" style:font-weight-complex="bold"/>
    </style:style>
    <style:style style:name="P51" style:family="paragraph" style:parent-style-name="Text_20_body_20_indent">
      <loext:graphic-properties draw:fill="solid" draw:fill-color="#ffffff"/>
      <style:paragraph-properties fo:margin-left="0cm" fo:margin-right="0.123cm" fo:margin-top="0cm" fo:margin-bottom="0.212cm" loext:contextual-spacing="false" fo:text-align="justify" style:justify-single-word="false" fo:text-indent="0cm" style:auto-text-indent="false" fo:background-color="#ffffff"/>
      <style:text-properties style:font-name="Liberation Serif" fo:font-size="12pt" fo:font-weight="normal" officeooo:paragraph-rsid="001d3a79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solid" draw:fill-color="#ffffff"/>
      <style:paragraph-properties fo:margin-left="-0.03cm" fo:margin-right="0cm" fo:margin-top="0cm" fo:margin-bottom="0.212cm" loext:contextual-spacing="false" fo:text-align="justify" style:justify-single-word="false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  <style:text-properties fo:color="#000000"/>
    </style:style>
    <style:style style:name="P53" style:family="paragraph" style:parent-style-name="Standard">
      <loext:graphic-properties draw:fill="solid" draw:fill-color="#ffffff"/>
      <style:paragraph-properties fo:margin-left="-0.034cm" fo:margin-right="0cm" fo:margin-top="0cm" fo:margin-bottom="0.212cm" loext:contextual-spacing="false" fo:text-align="center" style:justify-single-word="false" fo:text-indent="0cm" style:auto-text-indent="false" fo:background-color="#ffffff">
        <style:tab-stops>
          <style:tab-stop style:position="0.635cm"/>
        </style:tab-stops>
      </style:paragraph-properties>
      <style:text-properties fo:color="#000000" fo:font-weight="bold" style:font-weight-asian="bold" style:font-weight-complex="bold"/>
    </style:style>
    <style:style style:name="P54" style:family="paragraph" style:parent-style-name="Standard">
      <loext:graphic-properties draw:fill="solid" draw:fill-color="#ffffff"/>
      <style:paragraph-properties fo:margin-left="-0.034cm" fo:margin-right="0cm" fo:margin-top="0cm" fo:margin-bottom="0.212cm" loext:contextual-spacing="false" fo:text-align="center" style:justify-single-word="false" fo:text-indent="0cm" style:auto-text-indent="false" fo:background-color="#ffffff">
        <style:tab-stops>
          <style:tab-stop style:position="0.635cm"/>
        </style:tab-stops>
      </style:paragraph-properties>
      <style:text-properties fo:color="#000000" fo:font-size="8pt" fo:font-weight="bold" style:font-size-asian="7pt" style:font-weight-asian="bold" style:font-size-complex="8pt" style:font-weight-complex="bold"/>
    </style:style>
    <style:style style:name="P55" style:family="paragraph" style:parent-style-name="Standard">
      <loext:graphic-properties draw:fill="solid" draw:fill-color="#ffffff"/>
      <style:paragraph-properties fo:margin-left="1.27cm" fo:margin-right="0.265cm" fo:margin-top="0cm" fo:margin-bottom="0.011cm" loext:contextual-spacing="false" fo:text-align="justify" style:justify-single-word="false" fo:orphans="0" fo:widows="0" fo:text-indent="0cm" style:auto-text-indent="false" fo:background-color="#ffffff" style:text-autospace="none">
        <style:tab-stops>
          <style:tab-stop style:position="0.695cm"/>
          <style:tab-stop style:position="4.759cm" style:leader-style="dotted" style:leader-text="."/>
          <style:tab-stop style:position="16.577cm" style:leader-style="dotted" style:leader-text="."/>
        </style:tab-stops>
      </style:paragraph-properties>
    </style:style>
    <style:style style:name="P56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color="#000000"/>
    </style:style>
    <style:style style:name="P57" style:family="paragraph" style:parent-style-name="Standard">
      <style:paragraph-properties fo:margin-left="0.556cm" fo:margin-right="0cm" fo:margin-top="0cm" fo:margin-bottom="0.212cm" loext:contextual-spacing="false" fo:text-indent="0cm" style:auto-text-indent="false"/>
    </style:style>
    <style:style style:name="P58" style:family="paragraph" style:parent-style-name="Standard">
      <style:paragraph-properties fo:margin-left="8.754cm" fo:margin-right="0cm" fo:margin-top="0cm" fo:margin-bottom="0.212cm" loext:contextual-spacing="false" fo:text-indent="-8.146cm" style:auto-text-indent="false"/>
      <style:text-properties fo:color="#000000"/>
    </style:style>
    <style:style style:name="P59" style:family="paragraph" style:parent-style-name="Standard">
      <style:paragraph-properties fo:margin-left="0cm" fo:margin-right="0cm" fo:margin-top="0cm" fo:margin-bottom="0.212cm" loext:contextual-spacing="false" fo:text-indent="0.609cm" style:auto-text-indent="false"/>
      <style:text-properties fo:color="#000000"/>
    </style:style>
    <style:style style:name="P60" style:family="paragraph" style:parent-style-name="Standard">
      <style:paragraph-properties fo:margin-left="0cm" fo:margin-right="0cm" fo:margin-top="0cm" fo:margin-bottom="0.212cm" loext:contextual-spacing="false" fo:text-indent="0.741cm" style:auto-text-indent="false"/>
      <style:text-properties fo:color="#000000"/>
    </style:style>
    <style:style style:name="P61" style:family="paragraph" style:parent-style-name="Standard">
      <style:paragraph-properties fo:margin-left="0.741cm" fo:margin-right="0cm" fo:margin-top="0cm" fo:margin-bottom="0.212cm" loext:contextual-spacing="false" fo:text-indent="0cm" style:auto-text-indent="false"/>
    </style:style>
    <style:style style:name="P62" style:family="paragraph" style:parent-style-name="Standard">
      <style:paragraph-properties fo:margin-left="0.741cm" fo:margin-right="0cm" fo:margin-top="0cm" fo:margin-bottom="0.212cm" loext:contextual-spacing="false" fo:text-indent="0cm" style:auto-text-indent="false"/>
      <style:text-properties fo:color="#000000" fo:font-weight="bold" style:font-weight-asian="bold"/>
    </style:style>
    <style:style style:name="P63" style:family="paragraph" style:parent-style-name="Text_20_body">
      <style:paragraph-properties fo:margin-top="0cm" fo:margin-bottom="0cm" loext:contextual-spacing="false"/>
    </style:style>
    <style:style style:name="P6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5" style:family="paragraph" style:parent-style-name="Text_20_body">
      <style:paragraph-properties fo:text-align="justify" style:justify-single-word="false"/>
      <style:text-properties fo:font-size="12pt" officeooo:paragraph-rsid="001af0c1" style:font-size-asian="12pt" style:font-size-complex="12pt"/>
    </style:style>
    <style:style style:name="P66" style:family="paragraph" style:parent-style-name="Level_20_1" style:list-style-name="WW8Num14">
      <style:paragraph-properties fo:margin-top="0cm" fo:margin-bottom="0.212cm" loext:contextual-spacing="false" fo:line-height="100%" fo:keep-with-next="always"/>
      <style:text-properties fo:color="#000000" style:font-name="Liberation Serif1" fo:font-size="12pt" fo:language="pl" fo:country="PL" style:font-size-asian="12pt" style:font-name-complex="Liberation Serif1" style:font-size-complex="12pt"/>
    </style:style>
    <style:style style:name="P67" style:family="paragraph" style:parent-style-name="Level_20_1" style:list-style-name="WW8Num14">
      <style:paragraph-properties fo:margin-top="0cm" fo:margin-bottom="0.212cm" loext:contextual-spacing="false" fo:line-height="100%" fo:keep-with-next="always"/>
    </style:style>
    <style:style style:name="P68" style:family="paragraph" style:parent-style-name="Standard" style:list-style-name="WW8Num12">
      <style:text-properties officeooo:paragraph-rsid="00166582"/>
    </style:style>
    <style:style style:name="P69" style:family="paragraph" style:parent-style-name="Standard" style:list-style-name="WW8Num12">
      <style:text-properties fo:color="#000000"/>
    </style:style>
    <style:style style:name="P70" style:family="paragraph" style:parent-style-name="Standard" style:list-style-name="WW8Num12">
      <style:paragraph-properties fo:margin-top="0cm" fo:margin-bottom="0.111cm" loext:contextual-spacing="false" fo:text-align="justify" style:justify-single-word="false"/>
    </style:style>
    <style:style style:name="P71" style:family="paragraph" style:parent-style-name="Standard" style:list-style-name="WW8Num12">
      <style:paragraph-properties fo:margin-top="0cm" fo:margin-bottom="0.212cm" loext:contextual-spacing="false" fo:text-align="justify" style:justify-single-word="false"/>
      <style:text-properties fo:color="#000000" style:font-weight-complex="bold"/>
    </style:style>
    <style:style style:name="P72" style:family="paragraph" style:parent-style-name="Standard" style:list-style-name="WW8Num16">
      <loext:graphic-properties draw:fill="solid" draw:fill-color="#ffffff"/>
      <style:paragraph-properties fo:margin-top="0cm" fo:margin-bottom="0.212cm" loext:contextual-spacing="false" fo:text-align="justify" style:justify-single-word="false" fo:orphans="0" fo:widows="0" fo:background-color="#ffffff" style:text-autospace="none">
        <style:tab-stops>
          <style:tab-stop style:position="0.695cm"/>
          <style:tab-stop style:position="4.759cm" style:leader-style="dotted" style:leader-text="."/>
          <style:tab-stop style:position="16.577cm" style:leader-style="dotted" style:leader-text="."/>
        </style:tab-stops>
      </style:paragraph-properties>
      <style:text-properties fo:color="#000000" style:font-weight-complex="bold"/>
    </style:style>
    <style:style style:name="P73" style:family="paragraph" style:parent-style-name="Standard" style:list-style-name="WW8Num14">
      <style:paragraph-properties fo:margin-top="0cm" fo:margin-bottom="0.212cm" loext:contextual-spacing="false" fo:text-align="justify" style:justify-single-word="false"/>
      <style:text-properties fo:color="#000000" style:font-weight-complex="bold"/>
    </style:style>
    <style:style style:name="P74" style:family="paragraph" style:parent-style-name="Standard" style:list-style-name="WW8Num12">
      <style:paragraph-properties fo:margin-top="0cm" fo:margin-bottom="0.212cm" loext:contextual-spacing="false" fo:text-align="justify" style:justify-single-word="false"/>
      <style:text-properties fo:color="#000000"/>
    </style:style>
    <style:style style:name="P75" style:family="paragraph" style:parent-style-name="Standard" style:list-style-name="WW8Num16">
      <loext:graphic-properties draw:fill="solid" draw:fill-color="#ffffff"/>
      <style:paragraph-properties fo:margin-top="0cm" fo:margin-bottom="0.212cm" loext:contextual-spacing="false" fo:text-align="justify" style:justify-single-word="false" fo:orphans="0" fo:widows="0" fo:background-color="#ffffff" style:text-autospace="none">
        <style:tab-stops>
          <style:tab-stop style:position="0.695cm"/>
          <style:tab-stop style:position="4.759cm" style:leader-style="dotted" style:leader-text="."/>
          <style:tab-stop style:position="16.577cm" style:leader-style="dotted" style:leader-text="."/>
        </style:tab-stops>
      </style:paragraph-properties>
      <style:text-properties fo:color="#000000"/>
    </style:style>
    <style:style style:name="P76" style:family="paragraph" style:parent-style-name="Standard" style:list-style-name="WW8Num7">
      <loext:graphic-properties draw:fill="solid" draw:fill-color="#ffffff"/>
      <style:paragraph-properties fo:margin-top="0cm" fo:margin-bottom="0.212cm" loext:contextual-spacing="false" fo:text-align="justify" style:justify-single-word="false" fo:orphans="0" fo:widows="0" fo:background-color="#ffffff" style:text-autospace="none">
        <style:tab-stops>
          <style:tab-stop style:position="0.677cm"/>
        </style:tab-stops>
      </style:paragraph-properties>
      <style:text-properties fo:color="#000000"/>
    </style:style>
    <style:style style:name="P77" style:family="paragraph" style:parent-style-name="Standard" style:list-style-name="WW8Num3">
      <style:paragraph-properties fo:margin-top="0cm" fo:margin-bottom="0.212cm" loext:contextual-spacing="false" fo:text-align="justify" style:justify-single-word="false" style:text-autospace="none"/>
      <style:text-properties fo:color="#000000"/>
    </style:style>
    <style:style style:name="P78" style:family="paragraph" style:parent-style-name="Standard" style:list-style-name="WW8Num14">
      <style:paragraph-properties fo:margin-top="0cm" fo:margin-bottom="0.212cm" loext:contextual-spacing="false" fo:text-align="justify" style:justify-single-word="false"/>
      <style:text-properties fo:color="#000000"/>
    </style:style>
    <style:style style:name="P79" style:family="paragraph" style:parent-style-name="Standard" style:list-style-name="WW8Num14">
      <style:paragraph-properties fo:margin-top="0cm" fo:margin-bottom="0.212cm" loext:contextual-spacing="false" fo:text-align="justify" style:justify-single-word="false"/>
      <style:text-properties fo:color="#000000" officeooo:paragraph-rsid="0021687f"/>
    </style:style>
    <style:style style:name="P80" style:family="paragraph" style:parent-style-name="Standard" style:list-style-name="WW8Num14">
      <style:paragraph-properties fo:margin-top="0cm" fo:margin-bottom="0.212cm" loext:contextual-spacing="false" fo:text-align="justify" style:justify-single-word="false">
        <style:tab-stops>
          <style:tab-stop style:position="1.588cm"/>
        </style:tab-stops>
      </style:paragraph-properties>
      <style:text-properties fo:color="#000000"/>
    </style:style>
    <style:style style:name="P81" style:family="paragraph" style:parent-style-name="Standard" style:list-style-name="WW8Num12">
      <style:paragraph-properties fo:margin-top="0cm" fo:margin-bottom="0.212cm" loext:contextual-spacing="false" fo:text-align="justify" style:justify-single-word="false"/>
      <style:text-properties fo:color="#000000" fo:letter-spacing="-0.007cm" style:font-weight-complex="bold"/>
    </style:style>
    <style:style style:name="P82" style:family="paragraph" style:parent-style-name="Standard" style:list-style-name="WW8Num5">
      <style:paragraph-properties fo:margin-top="0cm" fo:margin-bottom="0.212cm" loext:contextual-spacing="false" fo:text-align="justify" style:justify-single-word="false" fo:orphans="0" fo:widows="0" style:text-autospace="none"/>
      <style:text-properties fo:color="#000000" fo:letter-spacing="-0.007cm" style:font-weight-complex="bold"/>
    </style:style>
    <style:style style:name="P83" style:family="paragraph" style:parent-style-name="Standard" style:list-style-name="WW8Num16">
      <loext:graphic-properties draw:fill="solid" draw:fill-color="#ffffff"/>
      <style:paragraph-properties fo:margin-top="0cm" fo:margin-bottom="0.212cm" loext:contextual-spacing="false" fo:text-align="justify" style:justify-single-word="false" fo:orphans="0" fo:widows="0" fo:background-color="#ffffff" style:text-autospace="none">
        <style:tab-stops>
          <style:tab-stop style:position="0.695cm"/>
          <style:tab-stop style:position="4.759cm" style:leader-style="dotted" style:leader-text="."/>
          <style:tab-stop style:position="16.577cm" style:leader-style="dotted" style:leader-text="."/>
        </style:tab-stops>
      </style:paragraph-properties>
      <style:text-properties fo:color="#000000" fo:font-size="12pt" fo:font-weight="normal" style:font-size-asian="12pt" style:font-weight-asian="normal" style:font-name-complex="Liberation Serif1" style:font-size-complex="12pt" style:font-weight-complex="normal"/>
    </style:style>
    <style:style style:name="P84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fo:color="#000000" fo:font-size="12pt" style:font-size-asian="12pt" style:font-size-complex="12pt"/>
    </style:style>
    <style:style style:name="P85" style:family="paragraph" style:parent-style-name="Standard" style:list-style-name="WW8Num7">
      <loext:graphic-properties draw:fill="solid" draw:fill-color="#ffffff"/>
      <style:paragraph-properties fo:margin-top="0cm" fo:margin-bottom="0.212cm" loext:contextual-spacing="false" fo:text-align="justify" style:justify-single-word="false" fo:orphans="0" fo:widows="0" fo:background-color="#ffffff" style:text-autospace="none">
        <style:tab-stops>
          <style:tab-stop style:position="0.677cm"/>
        </style:tab-stops>
      </style:paragraph-properties>
      <style:text-properties fo:color="#000000" fo:letter-spacing="-0.004cm"/>
    </style:style>
    <style:style style:name="P86" style:family="paragraph" style:parent-style-name="Standard" style:list-style-name="WW8Num14">
      <style:paragraph-properties fo:margin-top="0cm" fo:margin-bottom="0.212cm" loext:contextual-spacing="false"/>
      <style:text-properties fo:color="#000000"/>
    </style:style>
    <style:style style:name="P87" style:family="paragraph" style:parent-style-name="Standard" style:list-style-name="WW8Num9">
      <style:paragraph-properties fo:margin-top="0cm" fo:margin-bottom="0.212cm" loext:contextual-spacing="false"/>
      <style:text-properties fo:color="#000000"/>
    </style:style>
    <style:style style:name="P88" style:family="paragraph" style:parent-style-name="Standard" style:list-style-name="WW8Num13">
      <style:paragraph-properties fo:margin-top="0cm" fo:margin-bottom="0.212cm" loext:contextual-spacing="false"/>
      <style:text-properties fo:color="#000000"/>
    </style:style>
    <style:style style:name="P89" style:family="paragraph" style:parent-style-name="Standard" style:list-style-name="WW8Num12">
      <style:paragraph-properties fo:margin-top="0cm" fo:margin-bottom="0.212cm" loext:contextual-spacing="false" fo:text-align="justify" style:justify-single-word="false"/>
    </style:style>
    <style:style style:name="P90" style:family="paragraph" style:parent-style-name="Standard" style:list-style-name="WW8Num16">
      <loext:graphic-properties draw:fill="solid" draw:fill-color="#ffffff"/>
      <style:paragraph-properties fo:margin-top="0cm" fo:margin-bottom="0.212cm" loext:contextual-spacing="false" fo:text-align="justify" style:justify-single-word="false" fo:orphans="0" fo:widows="0" fo:background-color="#ffffff" style:text-autospace="none">
        <style:tab-stops>
          <style:tab-stop style:position="0.695cm"/>
          <style:tab-stop style:position="4.759cm" style:leader-style="dotted" style:leader-text="."/>
          <style:tab-stop style:position="16.577cm" style:leader-style="dotted" style:leader-text="."/>
        </style:tab-stops>
      </style:paragraph-properties>
    </style:style>
    <style:style style:name="P91" style:family="paragraph" style:parent-style-name="Standard" style:list-style-name="WW8Num3">
      <style:paragraph-properties fo:margin-top="0cm" fo:margin-bottom="0.212cm" loext:contextual-spacing="false" fo:text-align="justify" style:justify-single-word="false" style:text-autospace="none"/>
      <style:text-properties officeooo:paragraph-rsid="001a2118"/>
    </style:style>
    <style:style style:name="P92" style:family="paragraph" style:parent-style-name="Standard" style:list-style-name="WW8Num3">
      <style:paragraph-properties fo:margin-top="0cm" fo:margin-bottom="0.212cm" loext:contextual-spacing="false" fo:text-align="justify" style:justify-single-word="false" style:text-autospace="none"/>
      <style:text-properties officeooo:paragraph-rsid="00171fdb"/>
    </style:style>
    <style:style style:name="P93" style:family="paragraph" style:parent-style-name="Standard" style:list-style-name="WW8Num14">
      <style:paragraph-properties fo:margin-top="0cm" fo:margin-bottom="0.212cm" loext:contextual-spacing="false" fo:text-align="justify" style:justify-single-word="false"/>
    </style:style>
    <style:style style:name="P94" style:family="paragraph" style:parent-style-name="Standard" style:list-style-name="WW8Num12">
      <loext:graphic-properties draw:fill="solid" draw:fill-color="#ffffff"/>
      <style:paragraph-properties fo:margin-left="0.7cm" fo:margin-right="0.3cm" fo:margin-top="0cm" fo:margin-bottom="0.011cm" loext:contextual-spacing="false" fo:text-align="justify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/>
      <style:text-properties fo:color="#000000" style:font-weight-complex="bold" fo:hyphenate="false" fo:hyphenation-remain-char-count="2" fo:hyphenation-push-char-count="2"/>
    </style:style>
    <style:style style:name="P95" style:family="paragraph" style:parent-style-name="Standard" style:list-style-name="WW8Num15">
      <style:paragraph-properties fo:margin-left="0.63cm" fo:margin-right="0cm" fo:margin-top="0cm" fo:margin-bottom="0.212cm" loext:contextual-spacing="false" fo:text-align="justify" style:justify-single-word="false" fo:orphans="0" fo:widows="0" fo:text-indent="-0.635cm" style:auto-text-indent="false" style:text-autospace="none"/>
    </style:style>
    <style:style style:name="P96" style:family="paragraph" style:parent-style-name="Standard" style:list-style-name="WW8Num8" style:master-page-name="">
      <loext:graphic-properties draw:fill="solid" draw:fill-color="#ffffff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#ffffff" style:text-autospace="none" style:punctuation-wrap="hanging" style:line-break="strict" style:writing-mode="lr-tb">
        <style:tab-stops>
          <style:tab-stop style:position="0.635cm"/>
        </style:tab-stops>
      </style:paragraph-properties>
      <style:text-properties fo:color="#000000" style:font-name="Liberation Serif" fo:hyphenate="false" fo:hyphenation-remain-char-count="2" fo:hyphenation-push-char-count="2"/>
    </style:style>
    <style:style style:name="P97" style:family="paragraph" style:parent-style-name="Standard" style:list-style-name="WW8Num8" style:master-page-name="">
      <loext:graphic-properties draw:fill="solid" draw:fill-color="#ffffff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#ffffff" style:text-autospace="none" style:punctuation-wrap="hanging" style:line-break="strict" style:writing-mode="lr-tb">
        <style:tab-stops/>
      </style:paragraph-properties>
      <style:text-properties fo:color="#000000" style:font-name="Liberation Serif" fo:hyphenate="false" fo:hyphenation-remain-char-count="2" fo:hyphenation-push-char-count="2"/>
    </style:style>
    <style:style style:name="P98" style:family="paragraph" style:parent-style-name="Standard" style:list-style-name="WW8Num8" style:master-page-name="">
      <loext:graphic-properties draw:fill="solid" draw:fill-color="#ffffff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#ffffff" style:text-autospace="none" style:punctuation-wrap="hanging" style:line-break="strict" style:writing-mode="lr-tb">
        <style:tab-stops/>
      </style:paragraph-properties>
      <style:text-properties style:font-name="Liberation Serif" fo:hyphenate="false" fo:hyphenation-remain-char-count="2" fo:hyphenation-push-char-count="2"/>
    </style:style>
    <style:style style:name="P99" style:family="paragraph" style:parent-style-name="Standard" style:list-style-name="WW8Num8" style:master-page-name="">
      <loext:graphic-properties draw:fill="solid" draw:fill-color="#ffffff"/>
      <style:paragraph-properties fo:margin-left="0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#ffffff" style:text-autospace="none" style:punctuation-wrap="hanging" style:line-break="strict" style:writing-mode="lr-tb">
        <style:tab-stops>
          <style:tab-stop style:position="0.635cm"/>
        </style:tab-stops>
      </style:paragraph-properties>
      <style:text-properties fo:color="#000000" style:font-name="Liberation Serif" fo:hyphenate="false" fo:hyphenation-remain-char-count="2" fo:hyphenation-push-char-count="2"/>
    </style:style>
    <style:style style:name="P100" style:family="paragraph" style:parent-style-name="Standard" style:list-style-name="WW8Num8" style:master-page-name="">
      <loext:graphic-properties draw:fill="solid" draw:fill-color="#ffffff"/>
      <style:paragraph-properties fo:margin-left="0.101cm" fo:margin-right="0cm" fo:margin-top="0cm" fo:margin-bottom="0.212cm" loext:contextual-spacing="false" fo:text-align="justify" style:justify-single-word="false" fo:orphans="0" fo:widows="0" fo:hyphenation-ladder-count="no-limit" fo:text-indent="-0.101cm" style:auto-text-indent="false" style:page-number="auto" fo:background-color="#ffffff" style:text-autospace="none" style:punctuation-wrap="hanging" style:line-break="strict" style:writing-mode="lr-tb">
        <style:tab-stops>
          <style:tab-stop style:position="0.635cm"/>
        </style:tab-stops>
      </style:paragraph-properties>
      <style:text-properties fo:color="#000000" style:font-name="Liberation Serif" fo:hyphenate="false" fo:hyphenation-remain-char-count="2" fo:hyphenation-push-char-count="2"/>
    </style:style>
    <style:style style:name="P101" style:family="paragraph" style:parent-style-name="Standard" style:list-style-name="WW8Num8">
      <loext:graphic-properties draw:fill="solid" draw:fill-color="#ffffff"/>
      <style:paragraph-properties fo:margin-left="0.63cm" fo:margin-right="0cm" fo:margin-top="0cm" fo:margin-bottom="0.212cm" loext:contextual-spacing="false" fo:text-align="justify" style:justify-single-word="false" fo:orphans="0" fo:widows="0" fo:text-indent="-0.63cm" style:auto-text-indent="false" fo:background-color="#ffffff" style:text-autospace="none">
        <style:tab-stops>
          <style:tab-stop style:position="0.635cm"/>
        </style:tab-stops>
      </style:paragraph-properties>
      <style:text-properties fo:color="#000000" fo:font-weight="bold" style:font-weight-asian="bold" style:font-weight-complex="bold"/>
    </style:style>
    <style:style style:name="P102" style:family="paragraph" style:parent-style-name="Standard" style:list-style-name="WW8Num10">
      <loext:graphic-properties draw:fill="solid" draw:fill-color="#ffffff"/>
      <style:paragraph-properties fo:margin-left="0.63cm" fo:margin-right="0cm" fo:margin-top="0cm" fo:margin-bottom="0.212cm" loext:contextual-spacing="false" fo:text-align="justify" style:justify-single-word="false" fo:orphans="0" fo:widows="0" fo:text-indent="-0.63cm" style:auto-text-indent="false" fo:background-color="#ffffff" style:text-autospace="none">
        <style:tab-stops>
          <style:tab-stop style:position="0.669cm"/>
        </style:tab-stops>
      </style:paragraph-properties>
      <style:text-properties fo:color="#000000"/>
    </style:style>
    <style:style style:name="P103" style:family="paragraph" style:parent-style-name="Standard" style:list-style-name="WW8Num10">
      <loext:graphic-properties draw:fill="solid" draw:fill-color="#ffffff"/>
      <style:paragraph-properties fo:margin-left="0.63cm" fo:margin-right="0cm" fo:margin-top="0cm" fo:margin-bottom="0.212cm" loext:contextual-spacing="false" fo:text-align="justify" style:justify-single-word="false" fo:orphans="0" fo:widows="0" fo:text-indent="-0.63cm" style:auto-text-indent="false" fo:background-color="#ffffff" style:text-autospace="none"/>
      <style:text-properties fo:color="#000000"/>
    </style:style>
    <style:style style:name="P104" style:family="paragraph" style:parent-style-name="Standard" style:list-style-name="WW8Num10">
      <loext:graphic-properties draw:fill="solid" draw:fill-color="#ffffff"/>
      <style:paragraph-properties fo:margin-left="0.63cm" fo:margin-right="0cm" fo:margin-top="0cm" fo:margin-bottom="0.212cm" loext:contextual-spacing="false" fo:text-align="justify" style:justify-single-word="false" fo:orphans="0" fo:widows="0" fo:text-indent="-0.63cm" style:auto-text-indent="false" fo:background-color="#ffffff" style:text-autospace="none">
        <style:tab-stops>
          <style:tab-stop style:position="0.669cm"/>
        </style:tab-stops>
      </style:paragraph-properties>
    </style:style>
    <style:style style:name="P105" style:family="paragraph" style:parent-style-name="Standard" style:list-style-name="WW8Num10">
      <loext:graphic-properties draw:fill="solid" draw:fill-color="#ffffff"/>
      <style:paragraph-properties fo:margin-left="0.63cm" fo:margin-right="0cm" fo:margin-top="0cm" fo:margin-bottom="0.212cm" loext:contextual-spacing="false" fo:text-align="justify" style:justify-single-word="false" fo:orphans="0" fo:widows="0" fo:text-indent="-0.63cm" style:auto-text-indent="false" fo:background-color="#ffffff" style:text-autospace="none"/>
    </style:style>
    <style:style style:name="P106" style:family="paragraph" style:parent-style-name="Standard" style:list-style-name="WW8Num7">
      <loext:graphic-properties draw:fill="solid" draw:fill-color="#ffffff"/>
      <style:paragraph-properties fo:margin-left="0.677cm" fo:margin-right="0cm" fo:margin-top="0cm" fo:margin-bottom="0.212cm" loext:contextual-spacing="false" fo:text-align="justify" style:justify-single-word="false" fo:orphans="0" fo:widows="0" fo:text-indent="-0.677cm" style:auto-text-indent="false" fo:background-color="#ffffff" style:text-autospace="none">
        <style:tab-stops>
          <style:tab-stop style:position="0.677cm"/>
        </style:tab-stops>
      </style:paragraph-properties>
      <style:text-properties fo:color="#000000"/>
    </style:style>
    <style:style style:name="P107" style:family="paragraph" style:parent-style-name="Standard" style:list-style-name="WW8Num7">
      <loext:graphic-properties draw:fill="solid" draw:fill-color="#ffffff"/>
      <style:paragraph-properties fo:margin-left="1.39cm" fo:margin-right="0cm" fo:margin-top="0cm" fo:margin-bottom="0.212cm" loext:contextual-spacing="false" fo:text-align="justify" style:justify-single-word="false" fo:orphans="0" fo:widows="0" fo:text-indent="-0.76cm" style:auto-text-indent="false" fo:background-color="#ffffff" style:text-autospace="none">
        <style:tab-stops>
          <style:tab-stop style:position="0.677cm"/>
        </style:tab-stops>
      </style:paragraph-properties>
      <style:text-properties fo:color="#000000"/>
    </style:style>
    <style:style style:name="P108" style:family="paragraph" style:parent-style-name="Standard" style:list-style-name="WW8Num7">
      <loext:graphic-properties draw:fill="solid" draw:fill-color="#ffffff"/>
      <style:paragraph-properties fo:margin-left="0.681cm" fo:margin-right="0cm" fo:margin-top="0cm" fo:margin-bottom="0.212cm" loext:contextual-spacing="false" fo:text-align="justify" style:justify-single-word="false" fo:orphans="0" fo:widows="0" fo:text-indent="-0.681cm" style:auto-text-indent="false" fo:background-color="#ffffff" style:text-autospace="none">
        <style:tab-stops>
          <style:tab-stop style:position="0.677cm"/>
        </style:tab-stops>
      </style:paragraph-properties>
      <style:text-properties fo:color="#000000"/>
    </style:style>
    <style:style style:name="P109" style:family="paragraph" style:parent-style-name="Standard" style:list-style-name="WW8Num8">
      <loext:graphic-properties draw:fill="solid" draw:fill-color="#ffffff"/>
      <style:paragraph-properties fo:margin-left="0.63cm" fo:margin-right="0.12cm" fo:margin-top="0cm" fo:margin-bottom="0.212cm" loext:contextual-spacing="false" fo:text-align="justify" style:justify-single-word="false" fo:text-indent="-0.63cm" style:auto-text-indent="false" fo:background-color="#ffffff"/>
      <style:text-properties fo:color="#000000" style:font-weight-complex="bold"/>
    </style:style>
    <style:style style:name="P110" style:family="paragraph" style:parent-style-name="Standard" style:list-style-name="WW8Num8">
      <loext:graphic-properties draw:fill="solid" draw:fill-color="#ffffff"/>
      <style:paragraph-properties fo:margin-left="0.63cm" fo:margin-right="0.12cm" fo:margin-top="0cm" fo:margin-bottom="0.212cm" loext:contextual-spacing="false" fo:text-align="justify" style:justify-single-word="false" fo:text-indent="-0.63cm" style:auto-text-indent="false" fo:background-color="#ffffff"/>
    </style:style>
    <style:style style:name="P111" style:family="paragraph" style:parent-style-name="Tekst_20_podstawowy_20_2" style:list-style-name="WW8Num3">
      <style:paragraph-properties fo:line-height="100%" fo:text-align="justify" style:justify-single-word="false"/>
      <style:text-properties fo:color="#000000"/>
    </style:style>
    <style:style style:name="P112" style:family="paragraph" style:parent-style-name="Tekst_20_podstawowy_20_2" style:list-style-name="WW8Num3">
      <style:paragraph-properties fo:line-height="100%" fo:text-align="justify" style:justify-single-word="false"/>
      <style:text-properties fo:color="#000000" fo:letter-spacing="-0.004cm"/>
    </style:style>
    <style:style style:name="P113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14" style:family="paragraph" style:parent-style-name="Text_20_body" style:list-style-name="WW8Num3">
      <style:paragraph-properties fo:margin-top="0cm" fo:margin-bottom="0.212cm" loext:contextual-spacing="false">
        <style:tab-stops>
          <style:tab-stop style:position="1.905cm"/>
        </style:tab-stops>
      </style:paragraph-properties>
      <style:text-properties fo:color="#000000" style:font-size-complex="12pt"/>
    </style:style>
    <style:style style:name="P115" style:family="paragraph" style:parent-style-name="Text_20_body" style:list-style-name="WW8Num6">
      <style:paragraph-properties fo:margin-top="0cm" fo:margin-bottom="0.212cm" loext:contextual-spacing="false" fo:text-align="justify" style:justify-single-word="false"/>
      <style:text-properties style:font-name="Liberation Serif" fo:font-size="12pt" style:font-size-asian="12pt" style:font-size-complex="12pt"/>
    </style:style>
    <style:style style:name="P116" style:family="paragraph" style:parent-style-name="Text_20_body" style:list-style-name="WW8Num6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style:font-name="Liberation Serif" fo:font-size="12pt" style:font-size-asian="12pt" style:font-size-complex="12pt"/>
    </style:style>
    <style:style style:name="P117" style:family="paragraph" style:parent-style-name="Text_20_body" style:list-style-name="WW8Num6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fo:font-size="12pt" style:font-size-asian="12pt" style:font-size-complex="12pt"/>
    </style:style>
    <style:style style:name="P118" style:family="paragraph" style:parent-style-name="Text_20_body" style:list-style-name="WW8Num6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fo:font-size="12pt" officeooo:paragraph-rsid="001f2043" style:font-size-asian="12pt" style:font-size-complex="12pt"/>
    </style:style>
    <style:style style:name="P119" style:family="paragraph" style:parent-style-name="Text_20_body" style:list-style-name="WW8Num6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fo:font-size="12pt" officeooo:rsid="001f2043" officeooo:paragraph-rsid="001f2043" style:font-size-asian="12pt" style:font-size-complex="12pt"/>
    </style:style>
    <style:style style:name="P120" style:family="paragraph" style:parent-style-name="Text_20_body" style:list-style-name="WW8Num6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fo:font-size="6pt" style:font-size-asian="5.25pt" style:font-size-complex="6pt"/>
    </style:style>
    <style:style style:name="P121" style:family="paragraph" style:parent-style-name="Text_20_body" style:list-style-name="WW8Num6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fo:font-size="6pt" officeooo:paragraph-rsid="001f2043" style:font-size-asian="5.25pt" style:font-size-complex="6pt"/>
    </style:style>
    <style:style style:name="P122" style:family="paragraph" style:parent-style-name="Text_20_body" style:list-style-name="WW8Num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fo:font-size="12pt" style:font-size-asian="12pt" style:font-size-complex="12pt"/>
    </style:style>
    <style:style style:name="P123" style:family="paragraph" style:parent-style-name="Text_20_body" style:list-style-name="WW8Num6">
      <style:paragraph-properties fo:margin-left="0.953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fo:font-size="12pt" style:font-size-asian="12pt" style:font-size-complex="12pt"/>
    </style:style>
    <style:style style:name="P124" style:family="paragraph" style:parent-style-name="Text_20_body" style:list-style-name="WW8Num6">
      <style:paragraph-properties fo:margin-left="0.95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fo:font-size="12pt" style:font-size-asian="12pt" style:font-size-complex="12pt"/>
    </style:style>
    <style:style style:name="P125" style:family="paragraph" style:parent-style-name="Text_20_body" style:list-style-name="WW8Num6">
      <style:paragraph-properties fo:margin-left="0.95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fo:font-size="12pt" officeooo:rsid="001f2043" officeooo:paragraph-rsid="001f2043" style:font-size-asian="12pt" style:font-size-complex="12pt"/>
    </style:style>
    <style:style style:name="P126" style:family="paragraph" style:parent-style-name="Text_20_body" style:list-style-name="WW8Num6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1.27cm"/>
        </style:tab-stops>
      </style:paragraph-properties>
      <style:text-properties fo:color="#000000" style:font-name="Liberation Serif1" fo:font-size="12pt" style:font-size-asian="12pt" style:font-name-complex="Liberation Serif1" style:font-size-complex="12pt"/>
    </style:style>
    <style:style style:name="P127" style:family="paragraph" style:parent-style-name="Text_20_body_20_indent" style:list-style-name="WW8Num8" style:master-page-name="">
      <loext:graphic-properties draw:fill="solid" draw:fill-color="#ffffff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#ffffff" style:text-autospace="none" style:punctuation-wrap="hanging" style:line-break="strict" style:writing-mode="lr-tb">
        <style:tab-stops/>
      </style:paragraph-properties>
      <style:text-properties fo:color="#000000" style:font-name="Liberation Serif" fo:font-size="12pt" style:font-size-asian="12pt" style:font-size-complex="12pt" fo:hyphenate="false" fo:hyphenation-remain-char-count="2" fo:hyphenation-push-char-count="2"/>
    </style:style>
    <style:style style:name="P128" style:family="paragraph" style:parent-style-name="Text_20_body_20_indent" style:list-style-name="WW8Num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29" style:family="paragraph" style:parent-style-name="Text_20_body_20_indent" style:list-style-name="WW8Num8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font-name="Liberation Serif" fo:font-size="12pt" officeooo:paragraph-rsid="001fc8a8" style:font-size-asian="12pt" style:font-size-complex="12pt" fo:hyphenate="false" fo:hyphenation-remain-char-count="2" fo:hyphenation-push-char-count="2"/>
    </style:style>
    <style:style style:name="P130" style:family="paragraph" style:parent-style-name="Text_20_body_20_indent" style:list-style-name="WW8Num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51cm"/>
          <style:tab-stop style:position="0.953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31" style:family="paragraph" style:parent-style-name="Text_20_body_20_indent" style:list-style-name="WW8Num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0.953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32" style:family="paragraph" style:parent-style-name="Text_20_body_20_indent" style:list-style-name="WW8Num7">
      <loext:graphic-properties draw:fill="solid" draw:fill-color="#ffffff"/>
      <style:paragraph-properties fo:margin-left="1.39cm" fo:margin-right="0cm" fo:margin-top="0cm" fo:margin-bottom="0.212cm" loext:contextual-spacing="false" fo:text-align="justify" style:justify-single-word="false" fo:orphans="0" fo:widows="0" fo:text-indent="-0.76cm" style:auto-text-indent="false" fo:background-color="#ffffff" style:text-autospace="none">
        <style:tab-stops>
          <style:tab-stop style:position="0.677cm"/>
        </style:tab-stops>
      </style:paragraph-properties>
      <style:text-properties fo:color="#000000"/>
    </style:style>
    <style:style style:name="P133" style:family="paragraph" style:parent-style-name="Zwykły_20_tekst" style:list-style-name="WW8Num5">
      <style:paragraph-properties fo:margin-top="0cm" fo:margin-bottom="0.212cm" loext:contextual-spacing="false" fo:text-align="justify" style:justify-single-word="false"/>
      <style:text-properties fo:color="#000000" style:font-name="Liberation Serif1" fo:font-size="12pt" fo:letter-spacing="-0.007cm" style:font-size-asian="12pt" style:font-name-complex="Liberation Serif1" style:font-size-complex="12pt" style:font-weight-complex="bold"/>
    </style:style>
    <style:style style:name="P134" style:family="paragraph" style:parent-style-name="Zwykły_20_tekst" style:list-style-name="WW8Num7">
      <style:paragraph-properties fo:margin-top="0cm" fo:margin-bottom="0.212cm" loext:contextual-spacing="false" fo:text-align="justify" style:justify-single-word="false"/>
      <style:text-properties fo:color="#000000" style:font-name="Liberation Serif1" fo:font-size="12pt" fo:letter-spacing="-0.007cm" style:font-size-asian="12pt" style:font-name-complex="Liberation Serif1" style:font-size-complex="12pt" style:font-weight-complex="bold"/>
    </style:style>
    <style:style style:name="P135" style:family="paragraph" style:parent-style-name="Zwykły_20_tekst" style:list-style-name="WW8Num5">
      <style:paragraph-properties fo:margin-top="0cm" fo:margin-bottom="0.212cm" loext:contextual-spacing="false" fo:text-align="justify" style:justify-single-word="false"/>
      <style:text-properties fo:color="#000000" style:font-name="Liberation Serif1" fo:font-size="12pt" style:font-size-asian="12pt" style:font-name-complex="Liberation Serif1" style:font-size-complex="12pt"/>
    </style:style>
    <style:style style:name="P136" style:family="paragraph" style:parent-style-name="Zwykły_20_tekst" style:list-style-name="WW8Num6">
      <style:paragraph-properties fo:margin-top="0cm" fo:margin-bottom="0.212cm" loext:contextual-spacing="false" fo:text-align="center" style:justify-single-word="false"/>
      <style:text-properties fo:color="#000000" style:font-name="Liberation Serif1" fo:font-size="12pt" style:font-size-asian="12pt" style:font-name-complex="Liberation Serif1" style:font-size-complex="12pt"/>
    </style:style>
    <style:style style:name="P137" style:family="paragraph" style:parent-style-name="Zwykły_20_tekst" style:list-style-name="WW8Num5">
      <style:paragraph-properties fo:margin-top="0cm" fo:margin-bottom="0.212cm" loext:contextual-spacing="false" fo:text-align="justify" style:justify-single-word="false"/>
    </style:style>
    <style:style style:name="P138" style:family="paragraph" style:parent-style-name="Zwykły_20_tekst" style:list-style-name="WW8Num6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Liberation Serif1" fo:font-size="12pt" style:font-size-asian="12pt" style:font-name-complex="Liberation Serif1" style:font-size-complex="12pt" fo:hyphenate="false" fo:hyphenation-remain-char-count="2" fo:hyphenation-push-char-count="2"/>
    </style:style>
    <style:style style:name="P139" style:family="paragraph" style:parent-style-name="Zwykły_20_tekst" style:list-style-name="WW8Num6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Liberation Serif1" fo:font-size="12pt" officeooo:paragraph-rsid="001f6e08" style:font-size-asian="12pt" style:font-name-complex="Liberation Serif1" style:font-size-complex="12pt" fo:hyphenate="false" fo:hyphenation-remain-char-count="2" fo:hyphenation-push-char-count="2"/>
    </style:style>
    <style:style style:name="P140" style:family="paragraph" style:parent-style-name="Zwykły_20_tekst" style:list-style-name="WW8Num6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Liberation Serif1" fo:font-size="12pt" officeooo:paragraph-rsid="001f6e08" style:font-size-asian="12pt" style:font-name-complex="Liberation Serif1" style:font-size-complex="12pt" fo:hyphenate="false" fo:hyphenation-remain-char-count="2" fo:hyphenation-push-char-count="2"/>
    </style:style>
    <style:style style:name="P141" style:family="paragraph" style:parent-style-name="Zwykły_20_tekst" style:list-style-name="WW8Num6" style:master-page-name="">
      <loext:graphic-properties draw:fill="none"/>
      <style:paragraph-properties fo:margin-left="0.101cm" fo:margin-right="0cm" fo:margin-top="0cm" fo:margin-bottom="0.212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Liberation Serif1" fo:font-size="12pt" officeooo:paragraph-rsid="001f6e08" style:font-size-asian="12pt" style:font-name-complex="Liberation Serif1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name-complex="Liberation Serif1" style:font-size-complex="14pt"/>
    </style:style>
    <style:style style:name="T3" style:family="text">
      <style:text-properties fo:color="#000000" fo:font-size="14pt" fo:language="pl" fo:country="PL" fo:font-weight="bold" style:letter-kerning="true" style:font-name-asian="Times New Roman" style:font-size-asian="14pt" style:language-asian="zh" style:country-asian="CN" style:font-weight-asian="bold" style:font-name-complex="Liberation Serif1" style:font-size-complex="14pt" style:language-complex="ar" style:country-complex="SA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166582" style:font-weight-asian="bold" style:font-weight-complex="bold"/>
    </style:style>
    <style:style style:name="T7" style:family="text">
      <style:text-properties fo:color="#000000" fo:font-weight="bold" style:language-asian="en" style:country-asian="GB" style:font-weight-asian="bold"/>
    </style:style>
    <style:style style:name="T8" style:family="text">
      <style:text-properties fo:color="#000000" style:language-asian="en" style:country-asian="GB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 style:font-weight-complex="bold"/>
    </style:style>
    <style:style style:name="T11" style:family="text">
      <style:text-properties fo:color="#000000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0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fo:font-size="12pt" fo:language="pl" fo:country="PL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weight-complex="bold"/>
    </style:style>
    <style:style style:name="T17" style:family="text">
      <style:text-properties fo:color="#000000" officeooo:rsid="00166582" style:font-weight-complex="bold"/>
    </style:style>
    <style:style style:name="T18" style:family="text">
      <style:text-properties fo:color="#000000" fo:background-color="#ffffff" loext:char-shading-value="0"/>
    </style:style>
    <style:style style:name="T19" style:family="text">
      <style:text-properties fo:color="#000000" style:font-name="Liberation Serif1" fo:font-size="12pt" fo:letter-spacing="-0.007cm" style:font-size-asian="12pt" style:font-name-complex="Liberation Serif1" style:font-size-complex="12pt" style:font-weight-complex="bold"/>
    </style:style>
    <style:style style:name="T20" style:family="text">
      <style:text-properties fo:color="#000000" style:font-name="Liberation Serif1" fo:font-size="12pt" fo:letter-spacing="-0.007cm" fo:font-weight="bold" style:font-size-asian="12pt" style:font-weight-asian="bold" style:font-name-complex="Liberation Serif1" style:font-size-complex="12pt" style:font-weight-complex="bold"/>
    </style:style>
    <style:style style:name="T21" style:family="text">
      <style:text-properties fo:color="#000000" style:font-name="Liberation Serif1" fo:font-size="12pt" fo:letter-spacing="-0.007cm" fo:language="pl" fo:country="PL" style:font-size-asian="12pt" style:font-name-complex="Liberation Serif1" style:font-size-complex="12pt"/>
    </style:style>
    <style:style style:name="T22" style:family="text">
      <style:text-properties fo:color="#000000" style:font-name="Liberation Serif1" fo:font-size="12pt" fo:letter-spacing="-0.007cm" fo:language="pl" fo:country="PL" style:font-size-asian="12pt" style:font-name-complex="Liberation Serif1" style:font-size-complex="12pt" style:font-weight-complex="bold"/>
    </style:style>
    <style:style style:name="T23" style:family="text">
      <style:text-properties fo:color="#000000" style:font-name="Liberation Serif1" fo:font-size="12pt" style:font-size-asian="12pt" style:font-name-complex="Liberation Serif1" style:font-size-complex="12pt" style:font-weight-complex="bold"/>
    </style:style>
    <style:style style:name="T24" style:family="text">
      <style:text-properties fo:color="#000000" style:font-name="Liberation Serif1" fo:font-size="12pt" fo:language="pl" fo:country="PL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style:font-weight-complex="bold"/>
    </style:style>
    <style:style style:name="T25" style:family="text">
      <style:text-properties fo:color="#000000" style:font-name="Liberation Serif1" fo:font-size="12pt" fo:language="pl" fo:country="PL" officeooo:rsid="00171fdb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fo:color="#000000" style:font-name="Liberation Serif1" fo:font-size="12pt" fo:language="pl" fo:country="PL" officeooo:rsid="001849e4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fo:color="#000000" style:font-name="Liberation Serif1" fo:font-size="12pt" fo:language="pl" fo:country="PL" officeooo:rsid="001a211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fo:color="#000000" style:font-name="Liberation Serif1" fo:font-size="12pt" fo:language="pl" fo:country="PL" fo:font-weight="normal" officeooo:rsid="001a211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Liberation Serif1" fo:language="pl" fo:country="PL" fo:font-weight="bold" officeooo:rsid="0016658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style:font-name="Arial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fo:color="#000000" style:font-name="Arial" fo:font-size="11pt" fo:letter-spacing="-0.004cm" style:text-underline-style="none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normal" officeooo:rsid="001a2118" style:font-weight-asian="normal" style:font-weight-complex="normal"/>
    </style:style>
    <style:style style:name="T35" style:family="text">
      <style:text-properties fo:color="#000000" fo:letter-spacing="-0.007cm" style:font-weight-complex="bold"/>
    </style:style>
    <style:style style:name="T36" style:family="text">
      <style:text-properties fo:color="#000000" fo:letter-spacing="-0.007cm" fo:font-weight="bold" style:font-weight-asian="bold" style:font-weight-complex="bold"/>
    </style:style>
    <style:style style:name="T37" style:family="text">
      <style:text-properties fo:color="#000000" style:font-name-asian="Liberation Serif1" style:font-name-complex="Liberation Serif1"/>
    </style:style>
    <style:style style:name="T38" style:family="text">
      <style:text-properties fo:color="#000000" officeooo:rsid="00166582"/>
    </style:style>
    <style:style style:name="T39" style:family="text">
      <style:text-properties fo:color="#000000" officeooo:rsid="00171fdb"/>
    </style:style>
    <style:style style:name="T40" style:family="text">
      <style:text-properties fo:color="#000000" officeooo:rsid="001a2118"/>
    </style:style>
    <style:style style:name="T41" style:family="text">
      <style:text-properties fo:color="#000000" style:font-name-complex="Times New Roman"/>
    </style:style>
    <style:style style:name="T42" style:family="text">
      <style:text-properties fo:color="#000000" style:font-name-complex="Liberation Serif1"/>
    </style:style>
    <style:style style:name="T43" style:family="text">
      <style:text-properties style:use-window-font-color="tru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4" style:family="text">
      <style:text-properties style:use-window-font-color="true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5" style:family="text">
      <style:text-properties style:use-window-font-color="true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style:font-weight-complex="bold"/>
    </style:style>
    <style:style style:name="T48" style:family="text">
      <style:text-properties style:font-name="Times New Roman" fo:font-size="11pt" style:font-size-asian="11pt" style:font-name-complex="Times New Roman" style:font-size-complex="11pt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officeooo:rsid="001d3a79"/>
    </style:style>
    <style:style style:name="T51" style:family="text">
      <style:text-properties style:font-name-complex="Times New Roman"/>
    </style:style>
    <style:style style:name="T52" style:family="text">
      <style:text-properties officeooo:rsid="001d662c" style:font-name-complex="Times New Roman"/>
    </style:style>
    <style:style style:name="T53" style:family="text">
      <style:text-properties officeooo:rsid="001e18ec" style:font-name-complex="Times New Roman"/>
    </style:style>
    <style:style style:name="T54" style:family="text">
      <style:text-properties officeooo:rsid="001f6e08" style:font-name-complex="Times New Roman"/>
    </style:style>
    <style:style style:name="T55" style:family="text">
      <style:text-properties officeooo:rsid="001fc8a8" style:font-name-complex="Times New Roman"/>
    </style:style>
    <style:style style:name="T56" style:family="text">
      <style:text-properties officeooo:rsid="001d662c"/>
    </style:style>
    <style:style style:name="T57" style:family="text">
      <style:text-properties officeooo:rsid="001e18ec"/>
    </style:style>
    <style:style style:name="T58" style:family="text">
      <style:text-properties style:font-name="Liberation Serif" fo:font-size="12pt" style:font-size-asian="12pt" style:font-name-complex="Times New Roman" style:font-size-complex="12pt"/>
    </style:style>
    <style:style style:name="T59" style:family="text">
      <style:text-properties style:font-name="Liberation Serif" fo:font-size="12pt" officeooo:rsid="001e18ec" style:font-size-asian="12pt" style:font-name-complex="Times New Roman" style:font-size-complex="12pt"/>
    </style:style>
    <style:style style:name="T60" style:family="text">
      <style:text-properties style:font-name="Liberation Serif" style:font-name-complex="Times New Roman"/>
    </style:style>
    <style:style style:name="T61" style:family="text">
      <style:text-properties style:font-name="Liberation Serif" officeooo:rsid="001fc8a8" style:font-name-complex="Times New Roman"/>
    </style:style>
    <style:style style:name="T62" style:family="text">
      <style:text-properties fo:color="#ff0000"/>
    </style:style>
    <style:style style:name="T63" style:family="text">
      <style:text-properties officeooo:rsid="001f2043"/>
    </style:style>
    <style:style style:name="T64" style:family="text">
      <style:text-properties officeooo:rsid="001f6e08"/>
    </style:style>
    <style:style style:name="T65" style:family="text">
      <style:text-properties fo:font-weight="bold" style:font-weight-asian="bold" style:font-name-complex="Times New Roman" style:font-weight-complex="bold"/>
    </style:style>
    <style:style style:name="T66" style:family="text">
      <style:text-properties fo:letter-spacing="-0.007cm"/>
    </style:style>
    <style:style style:name="T67" style:family="text">
      <style:text-properties officeooo:rsid="002269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T2">UMOWA NR ………… / 20</text:span><text:span text:style-name="T3">22</text:span></text:p>
      <text:p text:style-name="P64">zawarta w dniu <text:span text:style-name="T43">………………...</text:span> pomiędzy:</text:p>
      <text:p text:style-name="P63"/>
      <text:p text:style-name="P65"><text:span text:style-name="T65">Gminą Imielin, </text:span><text:span text:style-name="T51">ul. Imielińska 81, 41-407 Imielin, (NIP : 222-00-41-485, REGON <text:s/>276258262) </text:span><text:span text:style-name="T49">Reprezentowaną (na podstawie pełnomocnictwa udzielonego Zarządzeniem Nr BM.0050.22.2021 Burmistrza Miasta Imielin z dnia 19 lutego 2021 roku) przez Zastępcę Burmistrza Miasta Imielin <text:s text:c="13"/>w osobie: <text:s text:c="2"/></text:span><text:span text:style-name="T51"><text:s text:c="3"/></text:span></text:p>
      <text:p text:style-name="P35">mgr inż. Krzysztofa Szluzy</text:p>
      <text:p text:style-name="P35">przy kontrasygnacie </text:p>
      <text:p text:style-name="P35">Skarbnik – mgr Katarzyny Lamik</text:p>
      <text:p text:style-name="P36">zwaną w dalszej treści umowy „ZAMAWIAJĄCYM”</text:p>
      <text:p text:style-name="P27"/>
      <text:p text:style-name="P17">a</text:p>
      <text:p text:style-name="P37"><text:s text:c="69"/>-</text:p>
      <text:p text:style-name="P34"><text:span text:style-name="T1">zwanym/ą <text:s/>dalej </text:span><text:span text:style-name="T4">„WYKONAWCĄ”,</text:span><text:span text:style-name="T1"> <text:s/></text:span></text:p>
      <text:p text:style-name="P33"><text:span text:style-name="T8">zwanymi dalej łącznie </text:span><text:span text:style-name="T7">„Stronami”</text:span><text:span text:style-name="T8">, a każde z osobna </text:span><text:span text:style-name="T7">„Stroną”</text:span><text:span text:style-name="T8">.</text:span></text:p>
      <text:p text:style-name="P8"><text:span text:style-name="T1">Strony postanowiły zawrzeć niniejszą umowę (dalej jako „</text:span><text:span text:style-name="T4">Umowa</text:span><text:span text:style-name="T1">”) o następującej treści:</text:span></text:p>
      <text:p text:style-name="P18">§ 1</text:p>
      <text:list xml:id="list1854605174" text:style-name="WW8Num12">
        <text:list-item>
          <text:p text:style-name="P70"><text:span text:style-name="T1">Zamawiający powierza, a Wykonawca przyjmuje do realizacji wykonanie przedmiotu umowy (dalej jako „</text:span><text:span text:style-name="T4">Przedmiot umowy</text:span><text:span text:style-name="T1">”), który stanowi:</text:span><text:span text:style-name="T4"> </text:span></text:p>
        </text:list-item>
      </text:list>
      <text:p text:style-name="P38"><text:span text:style-name="Emphasis"><text:span text:style-name="T14">……………………………………………………………………………………………………..</text:span></text:span></text:p>
      <text:p text:style-name="P38"><text:span text:style-name="Emphasis"><text:span text:style-name="T14">……………………………………………………………………………………………………..</text:span></text:span></text:p>
      <text:p text:style-name="P39"><text:span text:style-name="T1">zwanego dalej również „</text:span><text:span text:style-name="T4">Dokumentacją</text:span><text:span text:style-name="T1">”.</text:span></text:p>
      <text:p text:style-name="P40"/>
      <text:list xml:id="list142920681685515" text:continue-numbering="true" text:style-name="WW8Num12">
        <text:list-item>
          <text:p text:style-name="P71">Szczegółowy zakres Przedmiotu umowy stanowi Opis przedmiotu zamówienia, stanowiący Załącznik nr 2 do Umowy. W skład Dokumentacji stanowiącej Przedmiot umowy, o której mowa w §1 ust. 1 Umowy, wchodzą następujące elementy:</text:p>
        </text:list-item>
      </text:list>
      <text:p text:style-name="P41">2.1. Dokumentacja projektowa składająca się z:</text:p>
      <text:p text:style-name="P42"><text:span text:style-name="T47">2.2.1 P</text:span><text:span text:style-name="T46">rojektu budowlan</text:span><text:span text:style-name="T44">ego</text:span><text:span text:style-name="T46"> wraz ze wszystkimi uzgodnieniami formalno–prawnymi pozwoleniami, opiniami.</text:span></text:p>
      <text:p text:style-name="P42">2.2.2<text:tab/>Projekt<text:span text:style-name="T44">u</text:span> Wykonawczego z wymaganymi branżami.</text:p>
      <text:p text:style-name="P42">2.2.3<text:tab/>Przedmiaru robót, zestawieni<text:span text:style-name="T44">u</text:span> materiałów.</text:p>
      <text:p text:style-name="P43"><text:span text:style-name="T9">2.2. Specyfikacj</text:span><text:span text:style-name="T11">a</text:span><text:span text:style-name="T9"> techniczn</text:span><text:span text:style-name="T11">a</text:span><text:span text:style-name="T9"> wykonania i odbioru robót.</text:span></text:p>
      <text:p text:style-name="P43">2.3. Kosztorys inwestorski.</text:p>
      <text:p text:style-name="P43"><text:span text:style-name="T16">2.4. Informacj</text:span><text:span text:style-name="T45">a </text:span><text:span text:style-name="T16">dotycząc</text:span><text:span text:style-name="T45">a b</text:span><text:span text:style-name="T16">ezpieczeństwa i ochrony zdrowia.</text:span></text:p>
      <text:p text:style-name="P44"/>
      <text:list xml:id="list142920023516711" text:continue-numbering="true" text:style-name="WW8Num12">
        <text:list-item>
          <text:p text:style-name="P94">Pozostałe opracowania wymienione w niniejszym opisie oraz inne wymagane przepisami prawa oraz niezbędne dla prawidłowej realizacji robót budowlanych wynikające z wymagań jednostek opiniujących i uzgadniających bądź wynikające z przyjętych rozwiązań projektowych (geotechniczne warunki posadowienia, projekt odtworzenia nawierzchni drogowych, projekt czasowej zmiany organizacji ruchu drogowego, inwentaryzacja zieleni przewidzianej do usunięcia, projekt utrzymania ciągłości dostaw wody do odbiorców i in.).</text:p>
        </text:list-item>
      </text:list>
      <text:p text:style-name="P46"/>
      <text:list xml:id="list142920475991005" text:continue-numbering="true" text:style-name="WW8Num12">
        <text:list-item>
          <text:p text:style-name="P68"><text:span text:style-name="T1">Ilekroć w Umowie mowa jest o </text:span><text:span text:style-name="T5">Dokumentacji</text:span><text:span text:style-name="T16">, Strony rozumieją przez to dokumentację, kompletną w zakresie, o którym mowa w Opisie przedmiotu zamówienia wraz </text:span><text:span text:style-name="T17">z ostateczną</text:span><text:span text:style-name="T16"> decyzją administracyjn</text:span><text:span text:style-name="T12">ą</text:span><text:span text:style-name="T16"> (pozwolenie na budowę), bądź ze zgłoszeniem dokonanym w trybie art. 30 ustawy Prawo budowlane zezwalając</text:span><text:span text:style-name="T17">ymi</text:span><text:span text:style-name="T16"> na rozpoczęcie robót budowlanych.</text:span></text:p>
        </text:list-item>
        <text:list-item>
          <text:p text:style-name="P69"><text:soft-page-break/>Na podstawie Umowy, Wykonawca zobowiązuje się również, o ile zajdzie taka potrzeba:</text:p>
        </text:list-item>
      </text:list>
      <text:p text:style-name="P32"><text:span text:style-name="T11">5</text:span><text:span text:style-name="T1">.1 do nieodpłatnych bieżących konsultacji, wyjaśnień, </text:span><text:span text:style-name="T16">oraz </text:span><text:span text:style-name="T1">pomocy Zamawiającemu w weryfikacji dokumentów, załączanych przez wykonawców do ofert składanych w ramach postępowania o udzielenie zamówienia na realizację robót budowlanych w oparciu o Dokumentację, a w szczególności poprzez udzielanie wyjaśnień na pytania wykonawców, bądź ocenę równoważności urządzeń, lub materiałów innych niż przewidziane w Dokumentacji.</text:span></text:p>
      <text:p text:style-name="P45"><text:span text:style-name="T11">5</text:span><text:span text:style-name="T1">.2 do pełnienia nadzoru autorskiego w trakcie całego okresu realizacji zadania (zwanego dalej „</text:span><text:span text:style-name="T4">Inwestycją</text:span><text:span text:style-name="T1">”), zgodnie z zapotrzebowaniem Zamawiającego, wykonywanego w oparciu o Dokumentację oraz w razie konieczności dokonywania stosownych zmian w Dokumentacji. </text:span></text:p>
      <text:list xml:id="list142921233889831" text:continue-numbering="true" text:style-name="WW8Num12">
        <text:list-item>
          <text:p text:style-name="P89"><text:span text:style-name="T1">Zamawiający uprawniony jest do zwolnienia Wykonawcy z obowiązku pełnienia nadzoru autorskiego, o którym mowa w §1 ust. </text:span><text:span text:style-name="T11">5</text:span><text:span text:style-name="T1"> pkt </text:span><text:span text:style-name="T11">5</text:span><text:span text:style-name="T1">.2 Umowy i zlecenia go osobie trzeciej, na co Wykonawca wyraża zgodę.</text:span></text:p>
        </text:list-item>
        <text:list-item>
          <text:p text:style-name="P89"><text:span text:style-name="T1">Zamawiający zastrzega, iż nie wyraża zgody, aby rozwiązania projektowe przyjęte przez Wykonawcę w Dokumentacji sporządzane były w sposób utrudniający uczciwą konkurencję przy opisywaniu przedmiotu zamówienia w postępowaniu o udzielenie zamówienia na wykonanie Inwestycji, a w szczególności na użycie w Dokumentacji nazw własnych, </text:span><text:span text:style-name="T18">znaków towarowych, patentów, pochodzenia</text:span><text:span text:style-name="T1">, bądź nazw producenta urządzeń i materiałów, chyba że jest to uzasadnione specyfiką projektowanej Inwestycji, bądź wynika z istotnych wskazań Zamawiającego. W takim przypadku Wykonawca wskaże w Dokumentacji określenia precyzujące wymogi Zamawiającego w odniesieniu do dopuszczanego zakresu równoważności, rozwiązań zamiennych poprzez podanie parametrów granicznych.</text:span></text:p>
        </text:list-item>
        <text:list-item>
          <text:p text:style-name="P74">Ponadto Wykonawca zobowiązany jest opisać przedmiot zamówienia za pomocą cech technicznych i jakościowych, z zachowaniem Polskich Norm przenoszących normy europejskie, lub norm innych państw członkowskich Europejskiego Obszaru Gospodarczego przenoszących te normy. W przypadku braku Polskich Norm przenoszących normy europejskie, lub norm innych państw członkowskich Europejskiego Obszaru Gospodarczego przenoszących te normy uwzględnia się w kolejności: europejskie aprobaty techniczne; wspólne specyfikacje techniczne; normy międzynarodowe; inne techniczne systemy odniesienia ustanowione przez europejskie organy normalizacyjne. W przypadku braku Polskich Norm przenoszących normy europejskie, lub norm innych państw członkowskich Europejskiego Obszaru Gospodarczego przenoszących te normy oraz aprobat, specyfikacji, norm i systemów, o których mowa w zdaniu powyżej, uwzględnia się w kolejności: Polskie Normy; polskie aprobaty techniczne; polskie specyfikacje techniczne. Opisując przedmiot zamówienia za pomocą norm, aprobat, specyfikacji technicznych i systemów odniesienia, o których mowa powyżej, Wykonawca jest obowiązany wskazać, że dopuszcza rozwiązania równoważne opisywanym.</text:p>
        </text:list-item>
        <text:list-item>
          <text:p text:style-name="P74">Wykonawca zobowiązuje się do wykonania Przedmiotu umowy z należytą starannością, zgodnie z ofertą Wykonawcy (Załącznik nr 1 do Umowy), Opisem przedmiotu zamówienia (Załącznik nr 2 do Umowy), zasadami współczesnej wiedzy technicznej, organizacyjnej, normami państwowymi i obowiązującymi przepisami prawa, w tym z uwzględnieniem zasad dotyczących opisu przedmiotu zamówienia określonych w Regulaminie Udzielania Zamówień Zamawiającego.</text:p>
        </text:list-item>
        <text:list-item>
          <text:p text:style-name="P81">Wykonawca zobowiązuje się do utrzymania ciągłości ubezpieczenia OC zawodowej i przynależności do właściwej Okręgowych Izb Inżynierów Budownictwa, lub Architektów przez osoby realizujące Przedmiot umowy.</text:p>
        </text:list-item>
      </text:list>
      <text:p text:style-name="P47"/>
      <text:p text:style-name="P47"><text:soft-page-break/>§ 2</text:p>
      <text:list xml:id="list2946662608" text:style-name="WW8Num15">
        <text:list-item>
          <text:p text:style-name="P95"><text:span text:style-name="T1">Zakres nadzoru autorskiego Wykonawcy, o którym mowa w §1 ust. 5 pkt 5.2 Umowy, obejmuje czynności wynikające z treści ustawy z dnia 7 lipca 1994 r. Prawo budowlane (Dz. U. 20</text:span><text:span text:style-name="T11">21</text:span><text:span text:style-name="T1">, poz. </text:span><text:span text:style-name="T11">1062</text:span><text:span text:style-name="T1"> j.t.), a w szczególności:</text:span></text:p>
        </text:list-item>
      </text:list>
      <text:list xml:id="list3857790938" text:style-name="WW8Num5">
        <text:list-item>
          <text:list>
            <text:list-item>
              <text:p text:style-name="P133">wyjaśniania w toku Inwestycji wątpliwości dotyczących Dokumentacji i zawartych w nim rozwiązań (art. 20 ust. 1 pkt 3 ustawy Prawo budowlane) poprzez dodatkowe informacje i opracowania, w tym: rysunki robocze, uszczegółowienie rysunków wykonawczych, nanoszenie poprawek, lub uzupełnień,</text:p>
            </text:list-item>
            <text:list-item>
              <text:p text:style-name="P137"><text:span text:style-name="T19">sporządzania lub uzgadniania w toku Inwestycji indywidualnej dokumentacji technicznej, o której mowa w art. 10 ust. 1 ustawy z dnia 16 kwietnia 2004 r. o wyrobach budowlanych (</text:span><text:span text:style-name="T23">Dz. U. 20</text:span><text:span text:style-name="T24">21</text:span><text:span text:style-name="T23">, poz. </text:span><text:span text:style-name="T24">1213</text:span><text:span text:style-name="T23"> j.t.</text:span><text:span text:style-name="T19">) – zgodnie z art. 20 ust. 1 pkt 3 lit. a ustawy Prawo budowlane,</text:span></text:p>
            </text:list-item>
            <text:list-item>
              <text:p text:style-name="P133">stwierdzania w toku Inwestycji zgodności realizacji z Dokumentacją (art. 20 ust. 1 pkt 4 lit. a ustawy Prawo budowlane) w zakresie rozwiązań użytkowych, technicznych, technologicznych, materiałowych i doboru urządzeń,</text:p>
            </text:list-item>
            <text:list-item>
              <text:p text:style-name="P133">uzgadniania w toku Inwestycji możliwości wprowadzenia rozwiązań zamiennych w stosunku do przewidzianych w projekcie, zgłoszonych przez kierownika budowy, lub Inspektora nadzoru (art. 20 ust. 1 pkt 4 lit. b ustawy Prawo budowlane). W przypadku konieczności opracowania istotnych rozwiązań zamiennych, Strony określą w drodze odrębnej umowy przedmiot zmian, sposób ich wprowadzenia, termin realizacji oraz wysokość dodatkowego wynagrodzenia dla Wykonawcy,</text:p>
            </text:list-item>
            <text:list-item>
              <text:p text:style-name="P133">niezwłocznego wykonywania poprawek i uzupełnień w Dokumentacji w taki sposób, aby czynności te nie powodowały przeszkód, bądź opóźnień w realizacji Inwestycji.</text:p>
            </text:list-item>
            <text:list-item>
              <text:p text:style-name="P135">przyjazdu na teren budowy Inwestycji w terminie określonym przez Zamawiającego na zasadach określonych w §2 ust. 2 Umowy,</text:p>
            </text:list-item>
            <text:list-item>
              <text:p text:style-name="P135">uczestnictwa w toku Inwestycji w komisjach, naradach, spotkaniach koordynacyjnych, odbiorach częściowych, odbiorach robót zanikających, odbiorze końcowym, a także udziału w próbach instalacji i rozruchach na każde wezwanie Zamawiającego wyrażone w trybie §2 ust. 2 Umowy.</text:p>
            </text:list-item>
          </text:list>
        </text:list-item>
        <text:list-item>
          <text:p text:style-name="P137"><text:span text:style-name="T19">Wykonawca pełnić będzie nadzór autorski w trakcie realizacji Inwestycji według potrzeb określanych przez Zamawiającego (jednakże w ilości nie większej niż 3 nadzorów autorskich), na każde pisemne wezwanie Zamawiającego złożone drogą elektroniczną na adres e-mail: </text:span><text:span text:style-name="T20">……………..</text:span><text:span text:style-name="T19">, każdorazowo potwierdzanych przez Inspektora Nadzoru w Karcie Potwierdzenia Pełnienia Nadzoru Autorskiego (Załącznik nr 3 do Umowy), a także wpisem do Dziennika Budowy.</text:span></text:p>
        </text:list-item>
        <text:list-item>
          <text:p text:style-name="P133">O zauważonych przypadkach wykonywania robót budowlanych w toku Inwestycji niezgodnie z Dokumentacją, Wykonawca jest zobowiązany zawiadomić Zamawiającego niezwłocznie po ich wykryciu.</text:p>
        </text:list-item>
        <text:list-item>
          <text:p text:style-name="P133">Każdy nadzór autorski wykonywany w toku Inwestycji realizowany będzie w dni robocze, w terminach wcześniej ustalonych, w ciągu 2 dni roboczych od dnia otrzymania przez Wykonawcę pisemnego wezwania od Zamawiającego, reprezentowanego przez wyznaczonego Inspektora Nadzoru.</text:p>
        </text:list-item>
        <text:list-item>
          <text:p text:style-name="P82">W przypadku niemożności pełnienia nadzoru autorskiego przez autorów Dokumentacji, Wykonawca zapewni zastępstwo przez osoby o odpowiednich kwalifikacjach w celu jego prawidłowej realizacji.</text:p>
        </text:list-item>
      </text:list>
      <text:p text:style-name="P21"/>
      <text:p text:style-name="P21"><text:soft-page-break/>§ 3</text:p>
      <text:p text:style-name="P2"><text:span text:style-name="T1">Wykonawca zobowiązuje się w terminie do dnia </text:span><text:span text:style-name="T13">31</text:span><text:span text:style-name="T5">.07.2023</text:span><text:span text:style-name="T1"> roku przekazać Zamawiającemu komplet Dokumentacji zawierający wszystkie elementy określone w Opisie przedmiotu zamówienia.</text:span></text:p>
      <text:p text:style-name="P18">§ 4</text:p>
      <text:p text:style-name="P26">Warunki odbioru Dokumentacji są następujące:</text:p>
      <text:p text:style-name="P6"><text:span text:style-name="T1">1) Wykonawca zobowiązuje się przekazać Zamawiającemu naniesioną na mapie do celów projektowych koncepcję rozwiązania układu drogowego celem naniesienia ewentualnych uwag i uzyskania akceptacji przedstawionej koncepcji </text:span><text:span text:style-name="T38">w </text:span><text:span text:style-name="T6">terminie </text:span><text:span text:style-name="T29">5</text:span><text:span text:style-name="T6">0 dni od podpisania umowy</text:span><text:span text:style-name="T1">. Zamawiający zastrzega sobie nie mniej niż 14 dni na ostateczne zaakceptowanie koncepcji.</text:span></text:p>
      <text:p text:style-name="P4">2) <text:s/>Wykonawca przed wystąpieniem do właściwych organów administracji architektoniczno – budowlanej przekaże Zamawiającemu do akceptacji Dokumentację, przy czym Zamawiający zastrzega termin nie mniej niż 14 dni na ostateczne zaakceptowanie Dokumentacji.</text:p>
      <text:p text:style-name="P7">3) Dokumentem potwierdzającym odbiór Dokumentacji przez Zamawiającego jest protokół zdawczo – odbiorczy, potwierdzający kompletność i zgodność wykonania Dokumentacji <text:s/>z Umową.</text:p>
      <text:p text:style-name="P52"><text:span text:style-name="T46">4) Strony uzgadniają, że termin określony w §3 Umowy oznacza ostateczny termin na odbiór Dokumentacji przez Zamawiającego i podpisanie protokołu zdawczo–odbiorczego, a w przypadku jego przekroczenia Wykonawca będzie w opóźnieniu z wykonaniem Dokumentac</text:span>ji <text:s text:c="36"/>z konsekwencjami, o których mowa w §7 ust. 1 pkt 1.2 Umowy oraz §8 ust. 1 pkt 1.2 Umowy.</text:p>
      <text:p text:style-name="P54"/>
      <text:p text:style-name="P53">§ 5</text:p>
      <text:list xml:id="list1462161675" text:style-name="WW8Num16">
        <text:list-item>
          <text:p text:style-name="P90"><text:span text:style-name="T1">Za wykonanie Przedmiotu umowy, Strony ustalają ryczałtowe wynagrodzenie umowne (w rozumieniu art. 632 §1 Kodeksu cywilnego), wynikające z Oferty złożonej przez Wykonawcę (dalej jako „</text:span><text:span text:style-name="T4">Wynagrodzenie</text:span><text:span text:style-name="T1">”) w wysokości:</text:span></text:p>
        </text:list-item>
      </text:list>
      <text:p text:style-name="P55"><text:span text:style-name="T16">netto: <text:s/></text:span><text:span text:style-name="T13">…………...</text:span><text:span text:style-name="T30"> zł</text:span><text:span text:style-name="T5">,</text:span><text:span text:style-name="T16"> </text:span></text:p>
      <text:p text:style-name="P55"><text:span text:style-name="T10">(słownie: </text:span><text:span text:style-name="T13">………………………………………………………………………………...</text:span><text:span text:style-name="T30"> </text:span><text:span text:style-name="T10">),</text:span></text:p>
      <text:p text:style-name="P55"><text:span text:style-name="T16">brutto: <text:s/></text:span><text:span text:style-name="T13">…………...</text:span><text:span text:style-name="T31"> </text:span><text:span text:style-name="T32"><text:s/></text:span><text:span text:style-name="T30">zł</text:span><text:span text:style-name="T16">, </text:span></text:p>
      <text:p text:style-name="P55"><text:span text:style-name="T10">(słownie:</text:span><text:span text:style-name="T12"> </text:span><text:span text:style-name="T13">……………………………………………………………………….………...</text:span><text:span text:style-name="T31"> </text:span><text:span text:style-name="T10">),</text:span></text:p>
      <text:p text:style-name="P55"/>
      <text:list xml:id="list142921548959293" text:continue-numbering="true" text:style-name="WW8Num16">
        <text:list-item>
          <text:p text:style-name="P72">Zapłata Wynagrodzenia w pełnej wysokości stanowi należyte wykonanie zobowiązania Zamawiającego, a Wykonawca nie będzie uprawniony do jakiegokolwiek wynagrodzenia uzupełniającego, świadczeń dodatkowych, zwrotu wydatków lub kosztów.</text:p>
        </text:list-item>
        <text:list-item>
          <text:p text:style-name="P72">Wynagrodzenie określone w §5 ust. 1 Umowy jest stałe i nie będzie podlegać jakimkolwiek zmianom, z zastrzeżeniem § 5 ust. 4 Umowy.</text:p>
        </text:list-item>
        <text:list-item>
          <text:p text:style-name="P72">W przypadku ustawowej zmiany stawki podatku od towarów i usług VAT kwota brutto Wynagrodzenia podlega automatycznej, odpowiedniej zmianie. Zmiana dotyczy wyłącznie części robót realizowanych po dniu wejścia w życie nowej stawki podatku od towarów i usług VAT.</text:p>
        </text:list-item>
        <text:list-item>
          <text:p text:style-name="P75">Wierzytelności wynikające z Umowy nie mogą być przedmiotem cesji na rzecz osób trzecich bez zgody Zamawiającego wyrażonej na piśmie pod rygorem nieważności.</text:p>
        </text:list-item>
        <text:list-item>
          <text:p text:style-name="P83">Zapłata za wykonanie przedmiotu umowy nastąpi na podstawie faktur częściowych. Zapłata wynagrodzenia nastąpi według następujących zasad:</text:p>
        </text:list-item>
      </text:list>
      <text:p text:style-name="P13"><text:span text:style-name="T67">6.1.</text:span> 20% wartości wynagrodzenia określonego § 5 ust. 1 umowy po opracowaniu koncepcji projektowej i jej zatwierdzeniu,</text:p>
      <text:p text:style-name="P11"><text:soft-page-break/><text:span text:style-name="T67">6.2.</text:span> 30% wartości wynagrodzenia określonego § 5 ust. 1 umowy po uzyskaniu mapy do celów projektowych, badań geologicznych i uzgodnień branżowych,</text:p>
      <text:p text:style-name="P12"><text:span text:style-name="T67">6.3.</text:span> 50% wartości wynagrodzenia określonego § 5 ust. 1 umowy po opracowaniu dokumentacji zgodnej z Opisem przedmiotu zamówienia.</text:p>
      <text:p text:style-name="P14"/>
      <text:p text:style-name="P47">§ 6</text:p>
      <text:list xml:id="list653457366" text:style-name="WW8Num8">
        <text:list-item>
          <text:p text:style-name="P96"><text:s text:c="2"/>Rozliczenie za wykonanie Dokumentacji nastąpi na podstawie protokołu zdawczo – odbiorczego, o którym mowa w § 4 pkt 3 Umowy, stwierdzającego opracowanie Dokumentacji bez wad.</text:p>
        </text:list-item>
        <text:list-item>
          <text:p text:style-name="P99"><text:s text:c="4"/>Wykonawca wystawi fakturę VAT za wykonanie Dokumentacji na podstawie podpisanego przez Strony protokołu zdawczo – odbiorczego stwierdzającego wykonanie Dokumentacji bez wad.</text:p>
        </text:list-item>
        <text:list-item>
          <text:p text:style-name="P98"><text:span text:style-name="T1">Wykonawca wystawi fakturę VAT obejmującą części wynagrodzenia, o których mowa w </text:span><text:span text:style-name="T33">§ 5 ust. 6 lit a i b na podstawie podpisanego przez strony protokołu stwierdzającego istnienie wskazanych <text:s/>tym przepisie przesłanek dających podstawę do jego zapłaty.</text:span></text:p>
        </text:list-item>
        <text:list-item>
          <text:p text:style-name="P97">Zapłata faktury VAT nastąpi w formie przelewu na rachunek bankowy, wskazany przez Wykonawcę na fakturze VAT, w terminie do 30 dni od daty wpływu do Zamawiającego prawidłowo wystawionej faktury VAT.</text:p>
        </text:list-item>
        <text:list-item>
          <text:p text:style-name="P100"><text:s text:c="2"/>Zamawiający upoważnia Wykonawcę do wystawienia faktury VAT bez jego podpisu. Upoważnienie to jest ważne tylko na cele związane z realizacją Umowy.</text:p>
        </text:list-item>
        <text:list-item>
          <text:p text:style-name="P100"><text:s text:c="2"/>Za dzień zapłaty Strony zgodnie przyjmują dzień obciążenia rachunku bankowego <text:span text:style-name="T46">Zamawiającego.</text:span></text:p>
          <text:p text:style-name="P127"><text:span text:style-name="T55">7. <text:s text:c="2"/></text:span><text:span text:style-name="T51">Za opóźnienie w zapłacie należności wynikającej z faktury Wykonawca ma prawo zażądać zapłaty odsetek, w wysokości ustawowej.</text:span></text:p>
          <text:list>
            <text:list-item>
              <text:list>
                <text:list-item>
                  <text:list>
                    <text:list-header>
                      <text:p text:style-name="P128"><text:span text:style-name="T54">8. <text:s text:c="2"/></text:span><text:span text:style-name="T51">Wykonawca jest odpowiedzialny za swe płatności na rzecz podwykonawców, z którymi zawarł stosowne umowy o wykonanie uzgodnionych zakresów prac i robót określające termin i sposób zapłaty należności.</text:span></text:p>
                      <text:p text:style-name="P129"><text:span text:style-name="T61">9. <text:s text:c="3"/></text:span><text:span text:style-name="T60">Zamawiający oświadcza, że będzie realizować płatności za faktury z zastosowanie mechanizmu podzi</text:span><text:span text:style-name="T51">elonej płatności, tzw. split payment.</text:span></text:p>
                      <text:p text:style-name="P129"><text:span text:style-name="T55">10. </text:span><text:span text:style-name="T51">Podzieloną płatność, tzw. split payment stosuje się wyłącznie przy płatnościach bezgotówkowych, realizowanych za pośrednictwem polecenia przelewu lub polecenia zapłaty dla czynnych podatników VAT. </text:span></text:p>
                      <text:p text:style-name="P130"><text:span text:style-name="T55">11. </text:span><text:span text:style-name="T51">Wykonawca oświadcza, że wyraża zgodę na dokonywanie przez Zamawiającego płatności <text:s text:c="18"/>w systemie podzielonej płatności.</text:span></text:p>
                      <text:p text:style-name="P131"><text:span text:style-name="T55">12. </text:span><text:span text:style-name="T51">Wykonawca oświadcza, że numer rachunku rozliczeniowego wskazany we wszystkich fakturach, które będą wystawione w jego imieniu, jest rachunkiem dla którego prowadzony jest rachunek VAT.</text:span></text:p>
                    </text:list-header>
                  </text:list>
                </text:list-item>
              </text:list>
            </text:list-item>
          </text:list>
          <text:p text:style-name="P101"/>
        </text:list-item>
      </text:list>
      <text:p text:style-name="P19">§ 7</text:p>
      <text:list xml:id="list2018134103" text:style-name="WW8Num7">
        <text:list-item>
          <text:p text:style-name="P106">Zamawiający jest uprawniony do naliczenia kar umownych Wykonawcy w przypadku: </text:p>
          <text:list>
            <text:list-item>
              <text:p text:style-name="P107">za odstąpienie przez Stronę od Umowy z przyczyn leżących po stronie Wykonawcy <text:s text:c="15"/>w wysokości 10% Wynagrodzenia brutto, o którym mowa w § 5 ust. 1 <text:s/>Umowy;</text:p>
            </text:list-item>
            <text:list-item>
              <text:p text:style-name="P76"><text:soft-page-break/><text:span text:style-name="T57">zwłoki</text:span> w przekazaniu kompletnej Dokumentacji w terminie, o którym mowa w §3 Umowy, <text:s/>w wysokości 0,1% Wynagrodzenia brutto, o którym mowa w § 5 ust. 1 Umowy, za każdy dzień opóźnienia;</text:p>
            </text:list-item>
            <text:list-item>
              <text:p text:style-name="P107"><text:span text:style-name="T57">złwoki</text:span> w usunięciu stwierdzonych wad przy odbiorze, lub w okresie rękojmi w wysokości 0,1% Wynagrodzenia brutto, o którym mowa w § 5 ust. 1 Umowy za każdy dzień opóźnienia,</text:p>
            </text:list-item>
            <text:list-item>
              <text:p text:style-name="P107"><text:span text:style-name="T57">zwłoki</text:span> w wykonaniu czynności realizowanych w oparciu o § 1 ust. 5 pkt 5.1 Umowy, w wysokości 0,1% Wynagrodzenia brutto, o którym mowa w § 5 ust. 1 <text:s/>Umowy za każdy dzień opóźnienia w odniesieniu do wyznaczonych przez Zamawiającego terminów.</text:p>
            </text:list-item>
            <text:list-item>
              <text:p text:style-name="P132"><text:span text:style-name="T58">za </text:span><text:span text:style-name="T59">zwłokę </text:span><text:span text:style-name="T58">w przekazaniu zaktualizowanego zabezpieczenia należytego wykonania umowy, o czym mowa w §15 ust. 3 Umowy w wysokości 1% <text:s/>którym mowa w § </text:span><text:span text:style-name="T59">5</text:span><text:span text:style-name="T58"> ust.1 za każdy dzień </text:span><text:span text:style-name="T59">zwłoki</text:span><text:span text:style-name="T48">.</text:span></text:p>
            </text:list-item>
          </text:list>
        </text:list-item>
        <text:list-item>
          <text:p text:style-name="P134">Zamawiającemu przysługuje prawo naliczania Wykonawcy kary umownej za opóźnienie w wykonaniu czynności nadzoru autorskiego, o których mowa w §2 Umowy w kwocie 50,00 zł, za każdy dzień opóźnienia w odniesieniu do wyznaczonych przez Zamawiającego terminów na wykonanie czynności nadzoru autorskiego.</text:p>
        </text:list-item>
        <text:list-item>
          <text:p text:style-name="P108">Zamawiający jest uprawniony do dochodzenia odszkodowania przekraczającego wysokość zastrzeżonej kary umownej, jeżeli kara umowna nie pokryje w całości poniesionej szkody, jak również, gdy szkoda powstanie z innego tytułu, na zasadach ogólnych określonych w Kodeksie Cywilnym. </text:p>
        </text:list-item>
        <text:list-item>
          <text:p text:style-name="P76">Z zastrzeżeniem §7 ust. 5 Umowy, kary umowne płatne będą w terminie 14 dni od dnia doręczenia Wykonawcy noty obciążeniowej Zamawiającego. </text:p>
        </text:list-item>
        <text:list-item>
          <text:p text:style-name="P85">Zamawiającemu przysługuje prawo potrącania naliczonych i należnych mu kar umownych z należnego Wykonawcy Wynagrodzenia z tytułu realizacji Przedmiotu umowy.</text:p>
        </text:list-item>
        <text:list-item>
          <text:p text:style-name="P76">Wykonawca niniejszym wyraża zgodę na potrącanie kar umownych naliczonych przez Zamawiającego z przysługującego mu Wynagrodzenia.</text:p>
        </text:list-item>
        <text:list-item>
          <text:p text:style-name="P108">Kary umowne mogą być dochodzone z każdego, wymienionego w § 7 ust. 1 i 2 Umowy tytułu odrębnie i podlegają kumulacji.</text:p>
        </text:list-item>
      </text:list>
      <text:p text:style-name="P22">§ 8</text:p>
      <text:list xml:id="list3965713503" text:style-name="WW8Num3">
        <text:list-item>
          <text:p text:style-name="P77">Zamawiającemu i Wykonawcy przysługuje prawo odstąpienia od Umowy w przypadkach przewidzianych w Kodeksie Cywilnym, z zastrzeżeniem iż Zamawiający jest uprawniony do odstąpienia od Umowy z przyczyn leżących po stronie Wykonawcy w przypadku:</text:p>
          <text:list>
            <text:list-item>
              <text:p text:style-name="P77">realizacji przez Wykonawcę Przedmiotu umowy w sposób nienależyty, sprzeczny z postanowieniami Umowy, w sposób niezgodny z powszechnie obowiązującymi przepisami prawa, mimo wezwania przez Zamawiającego do zaprzestania naruszeń i zmiany sposobu wykonania Umowy i wyznaczenia mu w tym celu odpowiedniego, nie krótszego niż 3 dni, terminu – odstąpienie w terminie 14 dni od upływu wyznaczonego terminu,</text:p>
            </text:list-item>
            <text:list-item>
              <text:p text:style-name="P91"><text:span text:style-name="T1">opóźnienia Wykonawcy w przekazaniu </text:span><text:span text:style-name="T40">koncepcji, o której </text:span><text:span text:style-name="T27">mówi</text:span><text:span text:style-name="T40"> </text:span><text:span text:style-name="T34">§</text:span><text:span text:style-name="T28">4 pkt 1 lub</text:span><text:span text:style-name="T1"> kompletnej Dokumentacji o więcej niż 30 dni – odstąpienie w terminie 14 dni po upływie 30 dni od upływy terminu wykonania Przedmiotu Umowy,</text:span></text:p>
            </text:list-item>
            <text:list-item>
              <text:p text:style-name="P92"><text:span text:style-name="T39">Wykonawca opóźnia się, z rozpoczęciem</text:span><text:span text:style-name="T25"> lub wykonaniem przedmiotu umowy </text:span><text:span text:style-name="T26">tak dalece, że nie jest prawdopodobne, że zdoła g</text:span><text:span text:style-name="T27">o</text:span><text:span text:style-name="T26"> wykonać w terminie umówionym - </text:span><text:span text:style-name="T27">o</text:span><text:span text:style-name="T26">dstąpienie w terminie 30 dni od dnia wystąpienia n</text:span><text:span text:style-name="T27">iniejszej</text:span><text:span text:style-name="T26"> okoliczności.</text:span></text:p>
            </text:list-item>
            <text:list-item>
              <text:p text:style-name="P77"><text:soft-page-break/>wystąpienia istotnej zmiany okoliczności powodującej, że wykonanie Umowy nie leży w interesie Zamawiającego, czego nie można było przewidzieć w chwili jej zawarcia – odstąpienie w terminie 30 dnia od dnia powzięcia wiadomości o tych okolicznościach,</text:p>
            </text:list-item>
            <text:list-item>
              <text:p text:style-name="P77">rozwiązania firmy Wykonawcy – odstąpienie w terminie 14 dni od dnia powzięcia wiadomości o tych okolicznościach,</text:p>
            </text:list-item>
            <text:list-item>
              <text:p text:style-name="P114">gdy zostanie wydany nakaz zajęcia majątku Wykonawcy – odstąpienie w terminie 14 dni od dnia powzięcia wiadomości o tych okolicznościach,</text:p>
            </text:list-item>
          </text:list>
        </text:list-item>
        <text:list-item>
          <text:p text:style-name="P111">Odstąpienie od Umowy będzie dokonane na piśmie z podaniem przyczyn odstąpienia i wskazaniem terminu odstąpienia.</text:p>
        </text:list-item>
        <text:list-item>
          <text:p text:style-name="P112">W przypadku odstąpienia od Umowy przez Zamawiającego na podstawie § 8 ust. 1 pkt 1.3 Umowy, Wykonawca może żądać wyłącznie wynagrodzenia z tytułu wykonanej części Umowy.</text:p>
        </text:list-item>
        <text:list-item>
          <text:p text:style-name="P111">W przypadku odstąpienia od Umowy, Strony dokonają jej rozliczenia w terminie do 60 dni od dnia odstąpienia na podstawie dokonanej przez Strony inwentaryzacji wykonanych prac oraz wyceny zaakceptowanej przez Zamawiającego w terminie do 30 dni od daty odstąpienia, pod warunkiem, że wykonane przez Wykonawcę prace do dnia odstąpienia przestawiają wartość i nadają się do wykorzystania, zgodnie z celem jakiemu miały służyć. Jeżeli Wykonawca w wyznaczonym przez Zamawiającego terminie nie przedstawi wymaganych dokumentów, rozliczenie nastąpi na podstawie wyceny Zamawiającego. </text:p>
        </text:list-item>
      </text:list>
      <text:p text:style-name="P47">§ 9</text:p>
      <text:list xml:id="list3513506211" text:style-name="WW8Num10">
        <text:list-item>
          <text:p text:style-name="P102">Wykonawca ponosi pełną odpowiedzialność wobec Zamawiającego za wszelkie szkody, stanowiące następstwo niewykonania, lub nienależytego wykonania Przedmiotu Umowy.</text:p>
        </text:list-item>
        <text:list-item>
          <text:p text:style-name="P102">Wykonawca ponosi wobec Zamawiającego odpowiedzialność z tytułu rękojmi za wady Przedmiotu umowy na zasadach określonych w Kodeksie Cywilnym, z zastrzeżeniem postanowień niniejszej Umowy.</text:p>
        </text:list-item>
        <text:list-item>
          <text:p text:style-name="P104"><text:span text:style-name="T1">Okres rękojmi za wady wynosi 3 lata i rozpoczyna swój bieg od dnia następnego po dniu podpisania przez Strony protokołu z odbioru Dokumentacji, o którym mowa w §4 pkt </text:span><text:span text:style-name="T11">3</text:span><text:span text:style-name="T1"> Umowy, jednakże nie krócej niż do dnia odbioru końcowego robót realizowanych na podstawie Dokumentacji w ramach Inwestycji.</text:span></text:p>
        </text:list-item>
        <text:list-item>
          <text:p text:style-name="P103">W ramach rękojmi za wady, Wykonawca zobowiązuje się do nieodpłatnego usunięcia wszelkich wad, błędów i braków w Dokumentacji, które zostaną stwierdzone w trakcie realizacji Inwestycji. </text:p>
        </text:list-item>
        <text:list-item>
          <text:p text:style-name="P103">Wszelkie koszty związane z usunięciem wad, o których mowa w §9 ust. 4 Umowy ponosi Wykonawca.</text:p>
        </text:list-item>
        <text:list-item>
          <text:p text:style-name="P105"><text:span text:style-name="T1">W przypadku stwierdzenia wad dostarczanej Dokumentacji, Wykonawca zobowiązany jest do podjęcia czynności zmierzających do ich usunięcia po zgłoszeniu wady przez Zamawiającego. Zgłoszenie wad następować będzie</text:span><text:span text:style-name="T35"> drogą elektroniczną na adres e-mail: </text:span><text:span text:style-name="T36">………………….</text:span><text:span text:style-name="T35"> bądź pisemnie.</text:span><text:span text:style-name="T1"> Usunięcie wad przez Wykonawcę winno nastąpić w terminie do 7 dni od dnia zgłoszenia wady przez Zamawiającego, bądź w innym terminie wskazanym przez Zamawiającego.</text:span></text:p>
        </text:list-item>
        <text:list-item>
          <text:p text:style-name="P103">Nie usunięcia wad przez Wykonawcę we wskazanym przez Zamawiającego terminie, uprawnia Zamawiającego do zlecenia usunięcia wad osobom trzecim na koszt Wykonawcy, na co Wykonawca wyraża zgodę.</text:p>
        </text:list-item>
        <text:list-item>
          <text:p text:style-name="P103">Wady Zamawiający zobowiązuje się zgłaszać Wykonawcy niezwłocznie, przez co Strony zgodnie uznają termin 14 dni od daty ich wykrycia.</text:p>
        </text:list-item>
        <text:list-item>
          <text:p text:style-name="P103"><text:soft-page-break/>Wykonawca nie może przenieść praw i obowiązków wynikających z rękojmi za wady na podmioty trzecie bez pisemnej zgody Zamawiającego wyrażonej na piśmie pod rygorem nieważności.</text:p>
        </text:list-item>
      </text:list>
      <text:p text:style-name="P47">§ 10</text:p>
      <text:list xml:id="list1329487608" text:style-name="WW8Num14">
        <text:list-item>
          <text:p text:style-name="P93"><text:span text:style-name="T16">W przypadku, kiedy w wyniku realizacji Przedmiotu umowy powstanie utwór w rozumieniu przepisów </text:span><text:span text:style-name="T1">ustawy z dnia 4 lutego 1994 roku o prawie autorskim i prawach pokrewnych (Dz. U. z 20</text:span><text:span text:style-name="T11">21</text:span><text:span text:style-name="T1">r., poz. 1062), zwanej dalej „</text:span><text:span text:style-name="T4">UOPA</text:span><text:span text:style-name="T1">”,</text:span><text:span text:style-name="T16"> z chwilą zapłaty wynagrodzenia określonego w niniejszej Umowie</text:span><text:span text:style-name="T1"> za Dokumentację</text:span><text:span text:style-name="T16">, </text:span><text:span text:style-name="T1">Wykonawca</text:span><text:span text:style-name="T16"> przenosi na Zamawiającego </text:span><text:span text:style-name="T1">bez jakichkolwiek dodatkowych opłat, bezwarunkowo i na wyłączność </text:span><text:span text:style-name="T16">całość autorskich praw majątkowych</text:span><text:span text:style-name="T1"> do utworu/ów, zgodnie z przepisami UOPA</text:span><text:span text:style-name="T16">.</text:span></text:p>
        </text:list-item>
        <text:list-item>
          <text:p text:style-name="P73">Przeniesienie autorskich praw majątkowych do utworu/ów następuje na wszystkich polach eksploatacji znanych w chwili zawarcia Umowy, a w szczególności do:</text:p>
          <text:list>
            <text:list-item>
              <text:p text:style-name="P79"><text:span text:style-name="T66">utrwalania, zwielokrotniania, wytwarzania dowolną techniką egzemplarzy utworów, w tym techniką drukarską, poligraficzną, reprograficzną, informatyczną, zapisu magnetycznego oraz techniką cyfrową,</text:span>użyczanie lub najmu oryginału albo egzemplarzy,</text:p>
            </text:list-item>
            <text:list-item>
              <text:p text:style-name="P78">publicznego udostępnianie utworów w taki sposób, aby każdy mógł mieć do niego dostęp w miejscu i w czasie przez siebie wybranym,</text:p>
            </text:list-item>
            <text:list-item>
              <text:p text:style-name="P78">wykonywania i zezwalania na wykonywanie autorskich praw zależnych, w tym rozporządzania utworem zależnym oraz udzielania licencji oraz licencji z prawem sublicencji na korzystanie z utworu zależnego, </text:p>
            </text:list-item>
            <text:list-item>
              <text:p text:style-name="P78">modyfikowania całości oraz pojedynczych fragmentów w tym m.in. prawo do korekty, dokonywania przeróbek, zmian i adaptacji, łączenie fragmentów z innymi utworami,</text:p>
            </text:list-item>
            <text:list-item>
              <text:p text:style-name="P78">wprowadzania do pamięci komputerów, sieci Internet,</text:p>
            </text:list-item>
            <text:list-item>
              <text:p text:style-name="P80">trwałego lub czasowego zwielokrotniania utworu w całości lub w części jakimikolwiek środkami i w jakiejkolwiek formie, w tym poprzez wykonywanie kserokopii, fotokopii, reprodukcji komputerowych; </text:p>
            </text:list-item>
            <text:list-item>
              <text:p text:style-name="P80">udostępniania wykonawcom, </text:p>
            </text:list-item>
            <text:list-item>
              <text:p text:style-name="P80">wielokrotnego wykorzystywania utworu/ów do realizacji celów, zadań i inwestycji Zamawiającego.</text:p>
            </text:list-item>
          </text:list>
        </text:list-item>
        <text:list-item>
          <text:p text:style-name="P66">Wykonawca oświadcza, że na mocy łączących go umów z twórcami utworów, twórcy zapewnili, że nie będą wykonywać osobistych praw autorskich do utworu.</text:p>
        </text:list-item>
        <text:list-item>
          <text:p text:style-name="P93"><text:span text:style-name="T1">W chwili określonej w §10 ust. 1 Umowy, Wykonawca przenosi na </text:span><text:span text:style-name="T16">Zamawiającego </text:span><text:span text:style-name="T1">własność wszelkich egzemplarzy utworu, lub jego części, które przekaże Zamawiającemu stosownie do postanowień Umowy oraz nośników, na których zostały one utrwalone.</text:span></text:p>
        </text:list-item>
        <text:list-item>
          <text:p text:style-name="P78">Wynagrodzenie za przeniesienie na Zamawiającego autorskich praw majątkowych do utworów obejmuje: </text:p>
          <text:list>
            <text:list-item>
              <text:p text:style-name="P78">wynagrodzenie za przeniesienie, w odniesieniu do terytorium całego świata, bez ograniczeń czasowych i na wszystkich polach eksploatacji wskazanych w umowie, autorskich praw majątkowych do utworu, jego aktualizacji, poprawek, oraz udzielenie, w odniesieniu do terytorium całego świata, bez ograniczeń czasowych i na wszystkich polach eksploatacji wskazanych w Umowie, zezwolenia na sporządzanie, korzystanie i rozporządzanie utworami zależnymi w stosunku do utworu, jego aktualizacji, poprawek oraz przeniesienie praw do udzielania zezwolenia na wykonywanie praw zależnych w odniesieniu do wszystkich pól eksploatacji wymienionych w Umowie oraz</text:p>
            </text:list-item>
            <text:list-item>
              <text:p text:style-name="P78"><text:soft-page-break/>wynagrodzenie za przeniesienie własności nośników, na których dostarczono utwór. </text:p>
            </text:list-item>
          </text:list>
        </text:list-item>
        <text:list-item>
          <text:p text:style-name="P78">Wykonawca oświadcza i zapewnia, że:</text:p>
          <text:list>
            <text:list-item>
              <text:p text:style-name="P93"><text:span text:style-name="T1">jest uprawniony do przeniesienia na </text:span><text:span text:style-name="T16">Zamawiającego</text:span><text:span text:style-name="T1"> autorskich praw majątkowych do Przedmiotu umowy, w zakresie określonym w umowie, oraz że przeniesienie na </text:span><text:span text:style-name="T16">Zamawiającego</text:span><text:span text:style-name="T1"> tych praw nie narusza jakichkolwiek praw osób trzecich,</text:span></text:p>
            </text:list-item>
            <text:list-item>
              <text:p text:style-name="P93"><text:span text:style-name="T1">jest uprawniony do udzielenia </text:span><text:span text:style-name="T16">Zamawiającemu</text:span><text:span text:style-name="T1"> wszelkich zgód, zezwoleń, upoważnień jak również jest uprawniony przenieść na </text:span><text:span text:style-name="T16">Zamawiającego</text:span><text:span text:style-name="T1"> wszelkie prawa wymienione w niniejszej Umowie zgodnie z postanowieniami i w zakresie określonym w Umowie, a udzielenie tych zgód, zezwoleń, upoważnień i przeniesienie na </text:span><text:span text:style-name="T16">Zamawiającego</text:span><text:span text:style-name="T1"> praw określonych w Umowie nie narusza jakichkolwiek praw osób trzecich,</text:span></text:p>
            </text:list-item>
            <text:list-item>
              <text:p text:style-name="P93"><text:span text:style-name="T1">korzystanie i rozporządzanie przez </text:span><text:span text:style-name="T16">Zamawiającego</text:span><text:span text:style-name="T1"> z Przedmiotu umowy, jego aktualizacji, poprawek, oraz utworów zależnych w stosunku do wszystkich w/w elementów w zakresie określonym w Umowie i przepisach UOPA oraz wykonywanie innych praw nabytych na mocy Umowy nie będzie naruszało praw jakichkolwiek osób trzecich.</text:span></text:p>
            </text:list-item>
          </text:list>
        </text:list-item>
        <text:list-item>
          <text:p text:style-name="P67"><text:span text:style-name="T21">Niezależnie od innych postanowień, w przypadku podniesienia przez osoby trzecie w stosunku do</text:span><text:span text:style-name="T22"> Zamawiającego</text:span><text:span text:style-name="T21">, jego licencjobiorców, sublicencjobiorców, ich następców prawnych lub podmiotów, na które </text:span><text:span text:style-name="T22">Zamawiający </text:span><text:span text:style-name="T21">przeniesie uprawnienia wynikające z Umowy, jakichkolwiek roszczeń wynikających z naruszenia autorskich praw majątkowych, praw zależnych, naruszenia patentu, zarejestrowanego wzoru, znaku towarowego lub nazwy handlowej, bądź też innych praw na dobrach niematerialnych, Wykonawca zwolni </text:span><text:span text:style-name="T22">Zamawiającego</text:span><text:span text:style-name="T21">, jego licencjobiorców, sublicencjobiorców, ich następców prawnych, lub podmioty, na które </text:span><text:span text:style-name="T22">Zamawiający</text:span><text:span text:style-name="T21"> przeniesie uprawnienia wynikające z Umowy, z jakiejkolwiek odpowiedzialności wynikającej z takich roszczeń oraz pokryje wszelkie udokumentowane i uzasadnione koszty poniesione przez </text:span><text:span text:style-name="T22">Zamawiającego</text:span><text:span text:style-name="T21"> i w/w podmioty w przypadku podniesienia roszczeń, o których mowa powyżej.</text:span></text:p>
        </text:list-item>
        <text:list-item>
          <text:p text:style-name="P86">W przypadku, w którym w wyniku: </text:p>
          <text:list>
            <text:list-item>
              <text:p text:style-name="P78">nieprawdziwości oświadczeń złożonych przez Wykonawcę w niniejszym paragrafie; </text:p>
            </text:list-item>
            <text:list-item>
              <text:p text:style-name="P93"><text:span text:style-name="T1">lub w przypadku podniesienia przez osoby trzecie w stosunku do </text:span><text:span text:style-name="T16">Zamawiającego</text:span><text:span text:style-name="T1">, jego licencjobiorców, sublicencjobiorców, ich następców prawnych, lub podmiotów, na które </text:span><text:span text:style-name="T16">Zamawiający</text:span><text:span text:style-name="T1"> przeniesie uprawnienia wynikające z Umowy roszczeń, o których mowa w §10 ust. 7 Umowy; lub </text:span></text:p>
            </text:list-item>
            <text:list-item>
              <text:p text:style-name="P86">wad prawnych utworu, </text:p>
            </text:list-item>
            <text:list-item>
              <text:p text:style-name="P93"><text:span text:style-name="T16">Zamawiający</text:span><text:span text:style-name="T1">, jego licencjobiorcy, sublicencjobiorcy, ich następcy prawni, lub podmioty, na które </text:span><text:span text:style-name="T16">Zamawiający</text:span><text:span text:style-name="T1"> przeniesie uprawnienia wynikające z Umowy nie będą mogli wykonywać uprawnień określonych w Umowie, lub w umowie licencji lub sublicencji, Wykonawca na własny koszt uzyska od osób uprawnionych, uprawienia umożliwiające mu wykonanie zobowiązań wynikających z Umowy, lub na własny koszt zapewni, aby takie osoby trzecie dysponujące prawami do utworu, udzieliły </text:span><text:span text:style-name="T16">Zamawiającemu</text:span><text:span text:style-name="T1">, jego licencjobiorcom, sublicencjobiorcom, ich następcom prawnym lub podmiotom, na które </text:span><text:span text:style-name="T16">Zamawiający</text:span><text:span text:style-name="T1"> przeniesie uprawnienia wynikające z Umowy wszelkich licencji, zgód, zezwoleń i upoważnień oraz przeniosły prawa w zakresie, co najmniej takim jak określony w Umowie.</text:span></text:p>
            </text:list-item>
          </text:list>
        </text:list-item>
      </text:list>
      <text:p text:style-name="P21"/>
      <text:p text:style-name="P21"/>
      <text:p text:style-name="P21"/>
      <text:p text:style-name="P21"><text:soft-page-break/>§ 11</text:p>
      <text:list xml:id="list142921482793509" text:continue-list="list653457366" text:style-name="WW8Num8">
        <text:list-item>
          <text:list>
            <text:list-item>
              <text:list>
                <text:list-item>
                  <text:list>
                    <text:list-item>
                      <text:p text:style-name="P109">Koordynatorem ze strony Zamawiającego w realizacji Przedmiotu umowy będzie: Marcin Korfanty </text:p>
                    </text:list-item>
                    <text:list-item>
                      <text:p text:style-name="P110"><text:span text:style-name="T16">Koordynatorem ze strony Wykonawcy w realizacji Przedmiotu umowy będzie: </text:span><text:span text:style-name="T15">…………………………….</text:span></text:p>
                    </text:list-item>
                    <text:list-item>
                      <text:p text:style-name="P109">Zmiana osób pełniących obowiązki Koordynatorów nie wymaga zmiany Umowy, a jedynie wzajemnego powiadomienia Stron.</text:p>
                    </text:list-item>
                  </text:list>
                </text:list-item>
              </text:list>
            </text:list-item>
          </text:list>
        </text:list-item>
      </text:list>
      <text:p text:style-name="P47">§ 12</text:p>
      <text:p text:style-name="P49">1.<text:tab/>Wykonawca w okresie realizacji przedmiotu umowy zobowiązany jest posiadać aktualne ubezpieczenie od odpowiedzialności cywilnej w zakresie prowadzonej działalności i posiadanego mienia obejmujące odpowiedzialność za szkody rzeczowe, osobowe oraz czyste straty finansowe wyrządzone z tytułu czynów niedozwolonych <text:s/>(OC delikt) oraz z tytułu niewykonania lub nienależytego wykonania umowy zobowiązania (OC kontrakt) na sumę gwarancyjną nie mniejszą niż <text:span text:style-name="T50">5</text:span>0 000,00 zł (słownie: <text:span text:style-name="T50">pięćdziesiąt tysięcy </text:span>złotych).</text:p>
      <text:p text:style-name="P49">2.<text:tab/>Uwierzytelnioną kopię umowy ubezpieczeniowej (wraz z dowodem opłaty składki) Wykonawca przedłożył Zamawiającemu w dniu podpisania Umowy.</text:p>
      <text:p text:style-name="P49">3.<text:tab/>Nie później niż w ostatnim dniu ważności ubezpieczenia Wykonawca przedstawi Zamawiającemu kopię polisy lub innego dokumentu potwierdzającego ubezpieczenie od odpowiedzialności cywilnej w zakresie prowadzonej działalności o przedłużonym terminie ważności. </text:p>
      <text:p text:style-name="P49">4.<text:tab/>Wykonawca zobowiązuje się do posiadania nieprzerwanej ochrony ubezpieczeniowej <text:s text:c="15"/>w całym okresie obowiązywania umowy.</text:p>
      <text:p text:style-name="P49">5.<text:tab/>W przypadku zmiany terminu obowiązywania umowy Wykonawca zobowiązany jest przedłużyć ważność ubezpieczenia od odpowiedzialności cywilnej w zakresie prowadzonej działalności do dnia obowiązywania umowy.</text:p>
      <text:p text:style-name="P48">§ 1<text:span text:style-name="T50">3</text:span></text:p>
      <text:p text:style-name="P51"><text:span text:style-name="T41">1. <text:s text:c="2"/>Wykonawca wnosi zabezpieczenie należytego wykonania umowy w wysokości: </text:span><text:span text:style-name="T51">……………………..zł (słownie: ………………………………………. <text:s/>…./100 złotych) <text:s text:c="22"/>tj. stanowiącej 5 % <text:s/>wynagrodzenia umownego brutto określonego w § </text:span><text:span text:style-name="T52">5</text:span><text:span text:style-name="T51"> ust. 1 w formie …………………………………………………………………………………………….... ………..</text:span></text:p>
      <text:p text:style-name="P3"><text:span text:style-name="T56">2. <text:s text:c="5"/></text:span>Zamawiający dokona zwrotu zabezpieczenia należytego wykonania umowy <text:s/>w terminie 30 dni od dnia podpisania obioru końcowego,</text:p>
      <text:p text:style-name="P5"><text:span text:style-name="T51">3. <text:s text:c="6"/>W razie zmiany Umowy, bądź zaistnienia okoliczności, mających wpływ na zmianę terminów umownych i zachowanie ciągłości zabezpieczenia należytego wykonania umowy, Wykonawca zobowiązuje się niezwłocznie (jednak nie później niż 3 dni przed terminem wygaśnięcia zabezpieczenia) doręczyć zaktualizowane zabezpieczenie należytego wykonania umowy zgodnie <text:s text:c="14"/>z postanowieniami Umowy, pod rygorem §</text:span><text:span text:style-name="T53">7</text:span><text:span text:style-name="T51"> ust. </text:span><text:span text:style-name="T53">1</text:span><text:span text:style-name="T51"> pkt 1.</text:span><text:span text:style-name="T53">5</text:span><text:span text:style-name="T51"> Umowy. Powyższa zasada nie ma zastosowania do zabezpieczenia wniesionego w pieniądzu.</text:span></text:p>
      <text:p text:style-name="P50"/>
      <text:p text:style-name="P48">§ 1<text:span text:style-name="T50">4</text:span></text:p>
      <text:list xml:id="list3418427620" text:style-name="WW8Num6">
        <text:list-item>
          <text:p text:style-name="P115"><text:span text:style-name="T42">Zamawiający przewiduje możliwość dokonania istotnych zmian <text:s/>postanowień zawartej umowy </text:span>w <text:s/>stosunku do treści <text:s/>oferty, na podstawie której dokonano wyboru Wykonawcy, w zakresie:</text:p>
          <text:p text:style-name="P116">1.<text:span text:style-name="T67">1.</text:span> zmiany terminu wykonania zamówienia w następujących przypadkach:</text:p>
          <text:p text:style-name="P123"><text:soft-page-break/><text:span text:style-name="T67">1.1.1.</text:span> wystąpienia siły wyższej rozumianej jako wystąpienie zdarzenia nadzwyczajnego, zewnętrznego, niemożliwego do przewidzenia i zapobieżenia, którego nie dało się uniknąć nawet przy zachowaniu najwyższej staranności, a które uniemożliwia Wykonawcy wykonanie jego zobowiązania w całości lub części. W razie wystąpienia siły wyższej Strony Umowy zobowiązane są dołożyć wszelkich starań w celu ograniczenia do minimum opóźnienia w wykonywaniu swoich zobowiązań umownych, powstałego na skutek działania siły wyższej;</text:p>
          <text:p text:style-name="P124"><text:span text:style-name="T67">1.1.2. </text:span>opóźnień w uzyskaniu niezbędnych pozwoleń, zezwoleń, opinii niezbędnych do wykonania przedmiotu umowy powstałych z przyczyn nie leżących po stronie Wykonawcy. Termin zostanie wydłużony o czas, który był faktycznie niezbędny do uzyskania w/w <text:s/>dokumentów.</text:p>
          <text:p text:style-name="P124"><text:span text:style-name="T67">1.1.3. </text:span>wystąpienie okoliczności, o których mowa w art. 455 ust. 1 pkt 2 lit. b i c oraz pkt 3 i 4<text:span text:style-name="T62"> </text:span>ustawy PZP.</text:p>
          <text:p text:style-name="P125"><text:span text:style-name="T67">1.1.4. </text:span>dopuszcza się <text:span text:style-name="T42">zmiany terminu realizacji Przedmiotu umowy, na uzasadniony wniosek Wykonawcy i pod warunkiem, że zmiana ta wynika z okoliczności, których Wykonawca nie mógł przewidzieć na etapie składania oferty i nie jest przez niego zawiniona, w szczególności, gdy jest spowodowana następstwem okoliczności leżących po stronie Zamawiającego, lub osób trzecich takich jak: opóźnienia, lub przeszkodami dającymi się przypisać Zamawiającemu, bądź osobom trzecim.</text:span></text:p>
          <text:p text:style-name="P117"><text:span text:style-name="T67">1.2. </text:span>zmiany wysokości wynagrodzenia należnego wykonawcy – w przypadku zmiany:</text:p>
          <text:p text:style-name="P117"><text:span text:style-name="T67">1.2.1.</text:span> stawki podatku VAT na skutek zmian w przepisach prawnych. W przypadku zmiany stawki podatku VAT – ceny jednostkowe netto nie mogą być inne niż zadeklarowane w kosztorysie ofertowym. Wartość wynagrodzenia brutto zostanie pomniejszona/powiększona <text:s/>z odpowiednim <text:s text:c="4"/>zastosowaniem zmniejszonej/powiększonej stawki podatku VAT.</text:p>
          <text:p text:style-name="P117"><text:span text:style-name="T67">1.2.2.</text:span> wysokości minimalnego wynagrodzenia za pracę ustalonego na podstawie art. 2 ust. 3-5 ustawy z dnia 10 października 2002 r. o minimalnym wynagrodzeniu za pracę. <text:s text:c="3"/>Zmiana wynagrodzenia z tego tytułu wymaga złożenia wniosku Wykonawcy do Zamawiającego <text:s text:c="11"/>z uzasadnieniem. </text:p>
          <text:p text:style-name="P117"><text:span text:style-name="T67">1.2.3. </text:span>zasad podlegania ubezpieczeniom społecznym lub ubezpieczeniu zdrowotnemu lub wysokości stawki składki na ubezpieczenie społeczne lub zdrowotne. Zmiana wynagrodzenia <text:s text:c="10"/>z tego tytułu wymaga złożenia wniosku Wykonawcy do Zamawiającego z uzasadnieniem. </text:p>
          <text:p text:style-name="P117"><text:span text:style-name="T67">1.2.4. </text:span>wystąpienie okoliczności, o których mowa w art. 455 ust. 1 pkt 2 lit. b i c oraz pkt 3 i 4<text:span text:style-name="T62"> </text:span>ustawy PZP.</text:p>
          <text:p text:style-name="P120"/>
          <text:p text:style-name="P119">2. <text:s text:c="3"/>Dopuszcza się <text:span text:style-name="T42">ograniczenie zakresu rzeczowego Przedmiotu umowy w sytuacji, gdy wykonanie danych prac będzie zbędne do prawidłowego wykonania Przedmiotu umowy, w tym zakresie przewiduje się możliwość zmiany wynagrodzenia stosownie o ograniczony zakres prac. </text:span></text:p>
          <text:p text:style-name="P121"/>
          <text:p text:style-name="P118"><text:span text:style-name="T63">3. <text:s text:c="2"/></text:span>Dopuszcza się zmianę podwykonawców na zasobach, których Wykonawca opierał się wykazując spełnianie warunków udziału w postępowaniu pod warunkiem, że nowy podwykonawca wykaże spełnianie warunków w zakresie nie mniejszym niż wskazany na etapie postępowania <text:s text:c="27"/>o zamówienie publiczne dotychczasowy podwykonawca.</text:p>
        </text:list-item>
      </text:list>
      <text:p text:style-name="P9"/>
      <text:list xml:id="list142920579125217" text:continue-numbering="true" text:style-name="WW8Num6">
        <text:list-header>
          <text:p text:style-name="P122">4. <text:s text:c="4"/>Dopuszczalne są wszelkie zmiany nieistotne rozumiane w ten sposób, że wiedza o ich wprowadzeniu na etapie Postępowania o zamówienie nie wpłynęłaby na krąg podmiotów ubiegających się o zamówienie, ani na wynik Postępowania. Takimi zmianami są w szczególności zmiany o charakterze administracyjno – organizacyjnym np. zmiany dotyczące nazwy, siedziby Wykonawcy, lub jego formy organizacyjno – prawnej w trakcie trwania Umowy, innych danych identyfikacyjnych, zmiany prowadzące do likwidacji oczywistych omyłek pisarskich <text:s/>i rachunkowych w treści Umowy.</text:p>
          <text:p text:style-name="P122"><text:soft-page-break/>5. <text:s text:c="3"/>W przypadku wystąpienia okoliczności skutkujących koniecznością zmiany umowy Wykonawca zobowiązany jest do niezwłocznego poinformowania o tym fakcie Zamawiającego i wystąpienia <text:s/>z wnioskiem o dokonanie wskazanej zmiany. <text:s text:c="2"/></text:p>
          <text:p text:style-name="P126"/>
          <text:p text:style-name="P136">§1<text:span text:style-name="T63">5</text:span></text:p>
          <text:p text:style-name="P138"><text:span text:style-name="T63">1</text:span>. <text:s text:c="5"/>Zmiana postanowień zawartej umowy może nastąpić za zgodą obu stron wyrażoną na piśmie <text:s text:c="18"/>w postaci aneksu, pod rygorem nieważności takiej zmiany.</text:p>
        </text:list-header>
        <text:list-item>
          <text:p text:style-name="P139"><text:s text:c="3"/>Spory mogące wyniknąć w związku z realizacją niniejszej Umowy, Strony zobowiązują się <text:span text:style-name="T64">rozwiązywać polubownie w drodze negocjacji. </text:span><text:s/>W razie braku porozumienia, spory rozstrzygał będzie sąd właściwy dla siedziby Zamawiającego.</text:p>
          <text:p text:style-name="P141">3.<text:tab/> W sprawach nieuregulowanych postanowieniami niniejszej umowy zastosowanie mają przepisy ustawy Prawo zamówień publicznych, Kodeksu Cywilnego i Prawa budowlanego.</text:p>
          <text:p text:style-name="P139">4.<text:tab/>Wykonawca nie może bez pisemnej zgody Zamawiającego przenosić na osoby trzecie praw i obowiązków wynikających z niniejszej umowy.</text:p>
          <text:p text:style-name="P140">5.<text:tab/>Wykonawca zobowiązuje się zachować w poufności wszelkie informacje prawnie chronione, uzyskane w związku z zawarciem i wykonywaniem niniejszej Umowy, w szczególności stanowiące tajemnicę przedsiębiorstwa prowadzonego przez Zamawiającego w rozumieniu Ustawy z dnia 16 kwietnia 1993 roku o zwalczaniu nieuczciwej konkurencji, w tym nieujawnione do wiadomości publicznej informacje techniczne, technologiczne, handlowe lub organizacyjne przedsiębiorstwa.</text:p>
          <text:p text:style-name="P140">6.<text:tab/>Strony oświadczają, iż w zakresie przetwarzania danych osobowych przestrzegają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</text:p>
          <text:p text:style-name="P140">7.<text:tab/>Umowę niniejszą sporządzono w trzech jednobrzmiących egzemplarzach – dwa dla Zamawiającego i jeden dla Wykonawcy.<text:tab/></text:p>
          <text:p text:style-name="P140">8.<text:tab/>Umowa wchodzi w życie z dniem jej podpisania.</text:p>
          <text:p text:style-name="P84"/>
        </text:list-item>
      </text:list>
      <text:p text:style-name="P25">Załączniki:</text:p>
      <text:p text:style-name="P25">- Załącznik nr 1 – Oferta Wykonawcy;</text:p>
      <text:p text:style-name="P25">- Załącznik nr 2 – Opis przedmiotu zamówienia;</text:p>
      <text:p text:style-name="P25">- Załącznik nr 3 – Karta Potwierdzenia Pełnienia Nadzoru Autorskiego;</text:p>
      <text:p text:style-name="P24"/>
      <text:p text:style-name="P20">ZAMAWIAJĄCY: <text:tab/><text:tab/><text:tab/><text:tab/><text:tab/><text:tab/>WYKONAWCA:</text:p>
      <text:p text:style-name="P29"/>
      <text:p text:style-name="P30"/>
      <text:p text:style-name="P30"/>
      <text:p text:style-name="P31"/>
      <text:p text:style-name="P28">Załącznik nr 3 do Umowy nr …………………</text:p>
      <text:p text:style-name="P21"/>
      <text:p text:style-name="P21">KARTA POTWIERDZENIA PEŁNIENIA NADZORU AUTORSKIEGO</text:p>
      <text:list xml:id="list2296799498" text:style-name="WW8Num9">
        <text:list-item>
          <text:p text:style-name="P87">Na podstawie Umowy ............................................ z dnia ......................................</text:p>
        </text:list-item>
      </text:list>
      <text:p text:style-name="P56">dla zadania pn.:</text:p>
      <text:p text:style-name="P15"><text:span text:style-name="T37"><text:s text:c="5"/></text:span><text:span text:style-name="T1">.................................................................................................................................</text:span></text:p>
      <text:p text:style-name="P15"><text:span text:style-name="T37"><text:s text:c="5"/></text:span><text:span text:style-name="T1">.................................................................................................................................</text:span></text:p>
      <text:p text:style-name="P15"><text:span text:style-name="T37"><text:s text:c="5"/></text:span><text:span text:style-name="T1">stwierdza się, że w dniu ........................................... nadzór na budowie pełnili:</text:span></text:p>
      <text:list xml:id="list649800517" text:style-name="WW8Num13">
        <text:list-item>
          <text:p text:style-name="P88">.................................................... <text:s text:c="25"/>..............................................</text:p>
        </text:list-item>
        <text:list-item>
          <text:p text:style-name="P88">.................................................... <text:s text:c="25"/>..............................................</text:p>
        </text:list-item>
        <text:list-item>
          <text:p text:style-name="P88">.................................................... <text:s text:c="25"/>..............................................</text:p>
        </text:list-item>
        <text:list-item>
          <text:p text:style-name="P88">.................................................... <text:s text:c="25"/>..............................................</text:p>
        </text:list-item>
      </text:list>
      <text:p text:style-name="P57"><text:span text:style-name="T37"><text:s text:c="5"/></text:span><text:span text:style-name="T1">/imię i nazwisko Projektanta/<text:tab/><text:tab/><text:tab/><text:tab/>/stanowisko/</text:span></text:p>
      <text:p text:style-name="P16">2. W trakcie pobytu dokonano:</text:p>
      <text:p text:style-name="P15"><text:span text:style-name="T37"><text:s text:c="5"/></text:span><text:span text:style-name="T1">a/ wpisu do Dziennika Budowy ........... tom...........strona ................ poz. .............</text:span></text:p>
      <text:p text:style-name="P15"><text:span text:style-name="T37"><text:s text:c="9"/></text:span><text:span text:style-name="T1">dotyczy: ..............................................................................................................</text:span></text:p>
      <text:p text:style-name="P15"><text:span text:style-name="T37"><text:s text:c="9"/></text:span><text:span text:style-name="T1">.............................................................................................................................</text:span></text:p>
      <text:p text:style-name="P15"><text:span text:style-name="T37"><text:s text:c="5"/></text:span><text:span text:style-name="T1">b/ ustaleń i uzgodnień rozwiązań/podać jakie dokonano:</text:span></text:p>
      <text:p text:style-name="P15"><text:span text:style-name="T37"><text:s text:c="9"/></text:span><text:span text:style-name="T1">.............................................................................................................................</text:span></text:p>
      <text:p text:style-name="P15"><text:span text:style-name="T37"><text:s text:c="9"/></text:span><text:span text:style-name="T1">.............................................................................................................................</text:span></text:p>
      <text:p text:style-name="P15"><text:span text:style-name="T37"><text:s text:c="9"/></text:span><text:span text:style-name="T1">.............................................................................................................................</text:span></text:p>
      <text:p text:style-name="P15"><text:span text:style-name="T37"><text:s text:c="6"/></text:span><text:span text:style-name="T1">c/ uwagi:</text:span></text:p>
      <text:p text:style-name="P15"><text:span text:style-name="T37"><text:s text:c="9"/></text:span><text:span text:style-name="T1">.............................................................................................................................</text:span></text:p>
      <text:p text:style-name="P15"><text:span text:style-name="T37"><text:s text:c="9"/></text:span><text:span text:style-name="T1">.............................................................................................................................</text:span></text:p>
      <text:p text:style-name="P15"><text:span text:style-name="T37"><text:s text:c="9"/></text:span><text:span text:style-name="T1">.............................................................................................................................</text:span></text:p>
      <text:p text:style-name="P23"><text:s text:c="2"/></text:p>
      <text:p text:style-name="P58">WYKONAWCA NADZORU<text:tab/>INSPEKTOR NADZORU:</text:p>
      <text:p text:style-name="P59">AUTORSKIEGO:</text:p>
      <text:p text:style-name="P23"><text:s text:c="20"/></text:p>
      <text:p text:style-name="P60">...............................................<text:tab/><text:tab/><text:tab/>……...........................................</text:p>
      <text:p text:style-name="P16"/>
      <text:p text:style-name="P61"><text:span text:style-name="T37"><text:s text:c="87"/></text:span><text:span text:style-name="T1">POTWIERDZAM:</text:span></text:p>
      <text:p text:style-name="P61"><text:span text:style-name="T37"><text:s text:c="41"/></text:span><text:span text:style-name="T1">                                              Kierownik Wydziału: </text:span></text:p>
      <text:p text:style-name="P62"/>
      <text:p text:style-name="P61"><text:span text:style-name="T37"><text:s text:c="86"/></text:span><text:span text:style-name="T1">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font291" svg:font-family="font291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2" svg:font-family="Mangal, 'Liberation Mono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265cm" fo:margin-top="0cm" fo:margin-bottom="0.212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7pt" fo:font-weight="bold" style:font-size-asian="17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-0.751cm" fo:text-indent="0cm" style:auto-text-indent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-0.501cm" fo:text-align="end" style:justify-single-word="false" fo:text-indent="0cm" style:auto-text-indent="false" fo:keep-with-next="always">
        <style:tab-stops>
          <style:tab-stop style:position="0.25cm"/>
        </style:tab-stops>
      </style:paragraph-properties>
      <style:text-properties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1" style:display-name="List Paragraph1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size-asian="11pt" style:font-name-complex="font291" style:font-family-complex="font291, 'Times New Roman'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blokowy" style:display-name="Tekst blokowy" style:family="paragraph" style:parent-style-name="Standard">
      <style:paragraph-properties fo:margin-left="0.635cm" fo:margin-right="-0.501cm" fo:text-indent="0cm" style:auto-text-indent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Tekst_20_podstawowy_20_3" style:display-name="Tekst podstawowy 3" style:family="paragraph" style:parent-style-name="Standard">
      <style:text-properties fo:color="#ff0000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Tekst_20_podstawowy_20_z_20_wcięciem_20_2" style:display-name="Tekst podstawowy z wcięciem 2" style:family="paragraph" style:parent-style-name="Text_20_body_20_indent" style:list-style-name="WW8Num4">
      <style:paragraph-properties fo:margin-top="0cm" fo:margin-bottom="0.212cm" loext:contextual-spacing="false" fo:text-align="start" style:justify-single-word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true" fo:text-indent="-0.499cm" style:auto-text-indent="false"/>
    </style:style>
    <style:style style:name="Lista_20_punktowana_20_3" style:display-name="Lista punktowana 3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Level_20_1" style:display-name="Level 1" style:family="paragraph" style:parent-style-name="Standard" style:next-style-name="Standard" style:list-style-name="WW8Num11">
      <style:paragraph-properties fo:margin-left="1.136cm" fo:margin-right="0cm" fo:margin-top="0cm" fo:margin-bottom="0.37cm" loext:contextual-spacing="false" fo:line-height="110%" fo:text-align="justify" style:justify-single-word="false" fo:text-indent="0cm" style:auto-text-indent="false"/>
      <style:text-properties style:font-name="Arial" fo:font-family="Arial" style:font-family-generic="swiss" style:font-pitch="variable" fo:font-size="10.5pt" fo:language="en" fo:country="GB" style:letter-kerning="true" style:font-size-asian="10.5pt" style:language-asian="zh" style:country-asian="CN" style:font-name-complex="Arial" style:font-family-complex="Arial" style:font-family-generic-complex="swiss" style:font-pitch-complex="variable" style:font-size-complex="10.5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Lista_20_punktowana_20_31" style:display-name="Lista punktowana 31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Tekst_20_podstawowy_20_z_20_wcięciem_20_21" style:display-name="Tekst podstawowy z wcięciem 21" style:family="paragraph" style:parent-style-name="Text_20_body_20_indent" style:list-style-name="WW8Num4">
      <style:paragraph-properties fo:margin-top="0cm" fo:margin-bottom="0.212cm" loext:contextual-spacing="false" fo:text-align="start" style:justify-single-word="fals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true" fo:text-indent="-0.499cm" style:auto-text-indent="false"/>
    </style:style>
    <style:style style:name="Tekst_20_podstawowy_20_31" style:display-name="Tekst podstawowy 31" style:family="paragraph" style:parent-style-name="Standard">
      <style:text-properties fo:color="#ff0000"/>
    </style:style>
    <style:style style:name="Tekst_20_blokowy1" style:display-name="Tekst blokowy1" style:family="paragraph" style:parent-style-name="Standard">
      <style:paragraph-properties fo:margin-left="0.635cm" fo:margin-right="-0.501cm" fo:text-indent="0cm" style:auto-text-indent="false"/>
      <style:text-properties fo:font-weight="bold" style:font-weight-asian="bold" style:font-size-complex="10pt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font-size="17pt" fo:font-weight="bold" style:font-size-asian="17pt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_20_Znak" style:display-name=" Znak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20_Znak3_20_Znak_20_Znak_20_Znak" style:display-name=" Znak3 Znak Znak Znak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20_Znak_20_Znak_20_Znak" style:display-name=" Znak Znak Znak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20_Znak_20_Znak_20_Znak_20_Znak" style:display-name=" Znak Znak Znak Znak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20_Znak_20_Znak_20_Znak_20_Znak_20_Znak_20_Znak_20_Znak_20_Znak_20_Znak_20_Znak_20_Znak_20_Znak1_20_Znak" style:display-name=" Znak Znak Znak Znak Znak Znak Znak Znak Znak Znak Znak Znak1 Znak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20_Znak_20_Znak_20_Znak_20_Znak_20_Znak_20_Znak" style:display-name=" Znak Znak Znak Znak Znak Znak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ambule" style:family="paragraph" style:parent-style-name="Standard" style:list-style-name="WW8Num4">
      <style:paragraph-properties fo:margin-left="-1.757cm" fo:margin-right="0cm" fo:margin-top="0.212cm" fo:margin-bottom="0.212cm" loext:contextual-spacing="false" fo:text-align="justify" style:justify-single-word="false" fo:keep-together="always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etter-spacing="-0.007cm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fo:letter-spacing="-0.007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letter-spacing="-0.007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1" style:family="text">
      <style:text-properties fo:color="#000000"/>
    </style:style>
    <style:style style:name="WW8Num1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letter-spacing="-0.007cm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letter-spacing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color="#000000"/>
    </style:style>
    <style:style style:name="WW8Num1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letter-spacing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-complex="Times New Roman" style:font-family-complex="'Times New Roman'" style:font-family-generic-complex="roman" style:font-pitch-complex="variable" style:font-size-complex="12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fo:color="#000000"/>
    </style:style>
    <style:style style:name="WW8Num9z3" style:family="text">
      <style:text-properties style:font-name-complex="Times New Roman" style:font-family-complex="'Times New Roman'" style:font-family-generic-complex="roman" style:font-pitch-complex="variable"/>
    </style:style>
    <style:style style:name="WW8Num11z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1z4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1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8z3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8z4" style:family="text">
      <style:text-properties fo:font-size="8pt" fo:font-style="normal" style:font-size-asian="8pt" style:font-style-asian="normal" style:font-size-complex="8pt"/>
    </style:style>
    <style:style style:name="WW8Num18z5" style:family="text"/>
    <style:style style:name="WW8Num19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style:font-name="Times New Roman" fo:font-family="'Times New Roman'" style:font-family-generic="roman" style:font-pitch="variable" fo:font-size="12pt" fo:letter-spacing="-0.007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fo:letter-spacing="-0.007cm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fo:letter-spacing="normal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Heading_20_3_20_Char" style:display-name="Heading 3 Char" style:family="text" style:parent-style-name="Domyślna_20_czcionka_20_akapitu">
      <style:text-properties style:font-name="Arial" fo:font-family="Arial" style:font-family-generic="swiss" style:font-pitch="variable" fo:font-size="13pt" fo:language="pl" fo:country="PL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Heading_20_4_20_Char" style:display-name="Heading 4 Char" style:family="text" style:parent-style-name="Domyślna_20_czcionka_20_akapitu">
      <style:text-properties style:font-name="Calibri" fo:font-family="Calibri" style:font-family-generic="swiss" style:font-pitch="variable" fo:font-size="14pt" fo:language="pl" fo:country="PL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ody_20_Text_20_Char1" style:display-name="Body Text Char1" style:family="text">
      <style:text-properties fo:font-size="12pt" fo:language="pl" fo:country="PL" style:font-size-asian="12pt"/>
    </style:style>
    <style:style style:name="Body_20_Text_20_Char" style:display-name="Body Text Char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 style:parent-style-name="Domyślna_20_czcionka_20_akapitu">
      <style:text-properties style:font-name="Courier New" fo:font-family="'Courier New'" style:font-family-generic="modern" fo:language="pl" fo:country="PL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Heading_20_5_20_Char" style:display-name="Heading 5 Char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Heading_20_7_20_Char" style:display-name="Heading 7 Char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_20_Char" style:display-name="Heading 2 Char" style:family="text" style:parent-style-name="Domyślna_20_czcionka_20_akapitu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_20_Char" style:display-name="Heading 8 Char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 style:parent-style-name="Domyślna_20_czcionka_20_akapitu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ody_20_Text_20_Indent_20_Char" style:display-name="Body Text Indent Char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 style:parent-style-name="Domyślna_20_czcionka_20_akapitu">
      <style:text-properties fo:color="#ff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Domyślna_20_czcionka_20_akapitu">
      <style:text-properties fo:color="#000000" style:font-name="Courier New" fo:font-family="'Courier New'" style:font-family-generic="modern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-_20_wstępnie_20_sformatowany_20_Znak1" style:display-name="HTML - wstępnie sformatowany Znak1" style:family="text" style:parent-style-name="Domyślna_20_czcionka_20_akapitu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First_20_Indent_20_2_20_Char" style:display-name="Body Text First Indent 2 Char" style:family="text" style:parent-style-name="Body_20_Text_20_Indent_20_Char">
      <style:text-properties fo:language="pl" fo:country="PL" style:language-complex="ar" style:country-complex="SA"/>
    </style:style>
    <style:style style:name="Heading_20_6_20_Char" style:display-name="Heading 6 Char" style:family="text" style:parent-style-name="Domyślna_20_czcionka_20_akapitu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Znak_20_Znak_20_Znak1" style:display-name="Znak Znak Znak1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/>
    </style:style>
    <style:style style:name="Endnote_20_Symbol" style:display-name="Endnote Symbol" style:family="text" style:parent-style-name="Domyślna_20_czcionka_20_akapitu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Znak_20_Znak_20_Znak" style:display-name="Znak Znak Znak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umbering_20_Symbols" style:display-name="Numbering Symbols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font-size="11pt" style:font-size-asian="11pt" style:font-size-complex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size="11pt" style:font-size-asian="11pt" style:font-size-complex="11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fo:font-size="11pt" fo:font-weight="normal" style:font-size-asian="11pt" style:font-weight-asian="normal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>
      <style:text-properties fo:font-size="12pt" style:font-size-asian="12pt"/>
    </style:style>
    <style:style style:name="WW8Num22z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2" style:display-name="Domyślna czcionka akapitu2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/>
    <style:style style:name="WW8Num39z1" style:family="text"/>
    <style:style style:name="WW8Num39z0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8z2" style:family="text"/>
    <style:style style:name="WW8Num38z1" style:family="text"/>
    <style:style style:name="WW8Num38z0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2" style:family="text"/>
    <style:style style:name="WW8Num37z1" style:family="text"/>
    <style:style style:name="WW8Num37z0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WW8Num36z2" style:family="text"/>
    <style:style style:name="WW8Num36z1" style:family="text"/>
    <style:style style:name="WW8Num36z0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2" style:family="text"/>
    <style:style style:name="WW8Num34z1" style:family="text"/>
    <style:style style:name="WW8Num34z0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0" style:family="text">
      <style:text-properties style:font-name="Times New Roman" fo:font-family="'Times New Roman'" style:font-family-generic="roman" style:font-pitch="variable" fo:font-size="11pt" fo:font-weight="bold" style:font-name-asian="MS Mincho" style:font-family-asian="'MS Mincho', 'MS Gothic'" style:font-family-generic-asian="roman" style:font-size-asian="11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2z0" style:family="text">
      <style:text-properties fo:font-size="11pt" style:font-size-asian="11pt" style:font-size-complex="11pt"/>
    </style:style>
    <style:style style:name="WW8Num3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2" style:family="text"/>
    <style:style style:name="WW8Num30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8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9z8" style:family="text"/>
    <style:style style:name="WW8Num9z7" style:family="text"/>
    <style:style style:name="WW8Num9z6" style:family="text"/>
    <style:style style:name="WW8Num9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2" style:family="text"/>
    <style:style style:name="WW8Num6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prefix=".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3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3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3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1.0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c9211e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.635cm" fo:margin-top="0cm" fo:margin-bottom="0.212cm" loext:contextual-spacing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PROJEKT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ÓRNOŚLĄSKIE PRZEDSIĘBIORSTWO WODOCIĄGÓW SPÓŁKA AKCYJNA</dc:title>
    <meta:initial-creator>DBuzuk</meta:initial-creator>
    <meta:creation-date>2017-01-09T16:20:00</meta:creation-date>
    <dc:date>2022-09-26T15:46:49.768000000</dc:date>
    <meta:print-date>2022-10-05T14:28:54.019000000</meta:print-date>
    <meta:editing-cycles>202</meta:editing-cycles>
    <meta:editing-duration>PT12H42M34S</meta:editing-duration>
    <meta:generator>LibreOffice/6.3.1.2$Windows_x86 LibreOffice_project/b79626edf0065ac373bd1df5c28bd630b4424273</meta:generator>
    <meta:document-statistic meta:table-count="0" meta:image-count="0" meta:object-count="0" meta:page-count="13" meta:paragraph-count="220" meta:word-count="4767" meta:character-count="38043" meta:non-whitespace-character-count="32683"/>
  </office:meta>
</office:document-meta>
</file>