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0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line-height="0.1902in" fo:background-color="#FFFFFF">
        <style:background-fill draw:fill="solid" draw:fill-color="#FFFFFF"/>
      </style:paragraph-properties>
      <style:text-properties fo:font-weight="bold" style:font-weight-asian="bold" style:font-weight-complex="bold" style:font-size-complex="10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Domyślnaczcionkaakapitu" style:family="text">
      <style:text-properties style:font-name-complex="Calibri" fo:font-style="italic" style:font-style-asian="italic" fo:font-size="10pt" style:font-size-asian="10pt" style:font-size-complex="13pt"/>
    </style:style>
    <style:style style:name="P25" style:parent-style-name="Standard" style:family="paragraph">
      <style:paragraph-properties fo:text-align="center" fo:margin-top="0.1666in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center" fo:margin-top="0.1666in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margin-top="0.1666in" fo:text-indent="0.2958in"/>
      <style:text-properties style:font-name-complex="Calibri"/>
    </style:style>
    <style:style style:name="P28" style:parent-style-name="Normalny" style:family="paragraph">
      <style:paragraph-properties fo:widows="2" fo:orphans="2" style:vertical-align="auto" fo:margin-top="0.1965in" fo:margin-left="0.2736in" fo:background-color="#FFFFFF">
        <style:tab-stops/>
        <style:background-fill draw:fill="solid" draw:fill-color="#FFFFFF"/>
      </style:paragraph-properties>
    </style:style>
    <style:style style:name="T29" style:parent-style-name="Uwydatnienie" style:family="text">
      <style:text-properties style:font-name-complex="Calibri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P3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.1666in"/>
      <style:text-properties style:font-name="Times New Roman" style:font-name-complex="Times New Roman"/>
    </style:style>
    <style:style style:name="P3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0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41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47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48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49" style:parent-style-name="Akapitzlistą" style:list-style-name="WWNum1" style:family="paragraph">
      <style:paragraph-properties fo:text-align="justify" fo:margin-top="0.1666in" fo:margin-left="0.1972in" fo:text-indent="-0.1972in">
        <style:tab-stops/>
      </style:paragraph-properties>
      <style:text-properties style:font-name="Times New Roman" style:font-name-complex="Times New Roman"/>
    </style:style>
    <style:style style:name="P50" style:parent-style-name="Akapitzlistą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2" style:parent-style-name="Akapitzlistą" style:family="paragraph">
      <style:paragraph-properties fo:text-align="justify" fo:margin-bottom="0in" fo:line-height="100%" fo:margin-left="0.5416in">
        <style:tab-stops/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top="0.1666in" fo:margin-bottom="0in" fo:line-height="100%">
        <style:tab-stops>
          <style:tab-stop style:type="right" style:position="6.2333in"/>
        </style:tab-stops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4.0256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. nr 1</text:p>
      <text:p text:style-name="P3">GK.7021.43.2025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Imielin, dnia ……………………….</text:span></text:p>
      <text:p text:style-name="P14"/>
      <text:p text:style-name="P15"/>
      <text:p text:style-name="P16">…………………………………...…………</text:p>
      <text:p text:style-name="P17"/>
      <text:p text:style-name="P18">…………………………………...…………</text:p>
      <text:p text:style-name="P19"/>
      <text:p text:style-name="P20">…………………………………...…………</text:p>
      <text:p text:style-name="P21"/>
      <text:p text:style-name="P22"><text:span text:style-name="T23"><text:s text:c="3"/></text:span><text:span text:style-name="T24"><text:s text:c="6"/>(Nazwa i adres Wykonawcy)</text:span></text:p>
      <text:p text:style-name="P25"/>
      <text:p text:style-name="P26">FORMULARZ OFERTOWY</text:p>
      <text:p text:style-name="P27">W odpowiedzi na zapytanie ofertowe dotyczące<text:s/>zamówienia publicznego realizowanego na podstawie art. 2 ust. 1 pkt 1 ustawy z dnia 11 września 2019 r. - Prawo zamówień publicznych pn.:</text:p>
      <text:p text:style-name="P28"><text:span text:style-name="T29"><text:s text:c="8"/>„Remont budynku mieszkalnego przy ul. Brata Alberta 99 w Imielinie”</text:span></text:p>
      <text:p text:style-name="P30"/>
      <text:p text:style-name="P31">niniejszym składam/y/ ofertę następującej treści:</text:p>
      <text:p text:style-name="P32"><text:span text:style-name="T33">Oferujemy wykonanie zamówienia za cenę netto ...........………………....... zł w tym:</text:span></text:p>
      <text:p text:style-name="P34"><text:span text:style-name="T35">- <text:s/>cena netto …………………...………. <text:s/>zł,</text:span></text:p>
      <text:p text:style-name="P36"><text:span text:style-name="T37">obowiązujący podatek VAT ........….... % .............………….…..... zł w tym:</text:span></text:p>
      <text:p text:style-name="P38">cena brutto ...........…………………………………………………….......... zł</text:p>
      <text:p text:style-name="P39">(słownie ................................................................................................................................)</text:p>
      <text:p text:style-name="P40"/>
      <text:list text:style-name="WWNum1">
        <text:list-item text:start-value="1">
          <text:p text:style-name="P41"><text:span text:style-name="T42">Termin realizacji zamówienia; <text:s/></text:span><text:span text:style-name="T43">-<text:s/></text:span><text:span text:style-name="T44">6 tygodni</text:span><text:span text:style-name="T45"><text:s/>od daty podpisania umowy</text:span></text:p>
        </text:list-item>
        <text:list-item>
          <text:p text:style-name="P46">Oświadczamy, że zdobyliśmy konieczne informacje oraz materiały do przygotowania oferty.</text:p>
        </text:list-item>
        <text:list-item>
          <text:p text:style-name="P47">Oświadczamy, że posiadamy uprawnienia do wykonywania działalności objętej przedmiotem zamówienia oraz dysponujemy potencjałem technicznym i osobowym umożliwiającym realizację zamówienia.</text:p>
        </text:list-item>
        <text:list-item>
          <text:p text:style-name="P48">Oświadczamy, że znajdujemy się w sytuacji ekonomicznej i finansowej umożliwiającej wykonanie zamówienia.</text:p>
        </text:list-item>
        <text:list-item>
          <text:p text:style-name="P49">Przyjmujemy do realizacji postawione przez Zamawiającego w zapytaniu ofertowym warunki.</text:p>
        </text:list-item>
        <text:list-item>
          <text:p text:style-name="P50">Oświadczamy, iż jesteśmy związani niniejszą ofertą przez okres 30 dni.</text:p>
        </text:list-item>
      </text:list>
      <text:p text:style-name="P51"/>
      <text:p text:style-name="P52"/>
      <text:p text:style-name="P53"><text:tab/>............................................................</text:p>
      <text:p text:style-name="P54"><text:span text:style-name="T55"><text:tab/>(data i 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Arial Unicode MS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Nagówekstrony" style:display-name="Nag³ówek strony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pl" style:country-complex="PL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WW8Num11z3" style:display-name="WW8Num11z3" style:family="text">
      <style:text-properties style:font-name-complex="Times New Roman"/>
    </style:style>
    <style:style style:name="WW8Num11z2" style:display-name="WW8Num11z2" style:family="text">
      <style:text-properties style:font-name-complex="Times New Roman" fo:font-weight="normal" style:font-weight-asian="normal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font-size="12pt" style:font-size-asian="12pt" style:font-size-complex="12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letter-spacing="-0.0027in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3" style:display-name="WW8Num2z3" style:family="text">
      <style:text-properties style:font-name-complex="Times New Roman"/>
    </style:style>
    <style:style style:name="WW8Num2z2" style:display-name="WW8Num2z2" style:family="text">
      <style:text-properties style:font-name-complex="Times New Roman" fo:font-weight="normal" style:font-weight-asian="normal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color="#000000" fo:letter-spacing="-0.0027in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0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pl" style:country-asian="P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</meta:initial-creator>
    <dc:creator>Józef Rabicki</dc:creator>
    <meta:creation-date>2025-08-13T08:11:00Z</meta:creation-date>
    <dc:date>2025-08-13T08:16:00Z</dc: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83" meta:row-count="11" meta:non-whitespace-character-count="1360"/>
  </office:meta>
</office:document-meta>
</file>