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0.5pt" style:font-size-asian="10.5pt" style:font-size-complex="10.5pt"/>
    </style:style>
    <style:style style:name="T5" style:parent-style-name="Domyślnaczcionkaakapitu" style:family="text">
      <style:text-properties style:font-name="Tahoma" fo:font-size="10.5pt" style:font-size-asian="10.5pt" style:font-size-complex="10.5pt"/>
    </style:style>
    <style:style style:name="T6" style:parent-style-name="Domyślnaczcionkaakapitu" style:family="text">
      <style:text-properties style:font-name="Tahoma" fo:font-size="10.5pt" style:font-size-asian="10.5pt" style:font-size-complex="10.5pt"/>
    </style:style>
    <style:style style:name="T7" style:parent-style-name="Domyślnaczcionkaakapitu" style:family="text">
      <style:text-properties style:font-name="Tahoma" fo:font-size="10.5pt" style:font-size-asian="10.5pt" style:font-size-complex="10.5pt" fo:background-color="#FFFF00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" style:parent-style-name="Domyślnaczcionkaakapitu" style:family="text">
      <style:text-properties style:font-name-complex="Calibri" fo:font-style="italic" style:font-style-asian="italic" fo:font-size="10pt" style:font-size-asian="10pt" style:font-size-complex="13pt"/>
    </style:style>
    <style:style style:name="P29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margin-top="0.1666in" fo:text-indent="0.2958in"/>
      <style:text-properties style:font-name-complex="Calibri"/>
    </style:style>
    <style:style style:name="P32" style:parent-style-name="Normalny" style:family="paragraph">
      <style:paragraph-properties fo:text-align="center" fo:line-height="0.1902in" fo:margin-right="0.0201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  <style:background-fill draw:fill="solid" draw:fill-color="#FFFFFF"/>
      </style:paragraph-properties>
    </style:style>
    <style:style style:name="T33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34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35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36" style:parent-style-name="Normalny" style:family="paragraph">
      <style:paragraph-properties fo:text-align="center" fo:line-height="0.1902in" fo:margin-right="0.0201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  <style:background-fill draw:fill="solid" draw:fill-color="#FFFFFF"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.1666in"/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48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2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3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top="0.1666in" fo:margin-bottom="0in" fo:line-height="100%">
        <style:tab-stops>
          <style:tab-stop style:type="right" style:position="6.2333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4.0256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3"><text:span text:style-name="T4">IR.271</text:span><text:span text:style-name="T5">.4.</text:span><text:span text:style-name="T6">2025<text:s/></text:span><text:span text:style-name="T7"><text:s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Imielin, dnia ……………………….</text:span></text:p>
      <text:p text:style-name="P18"/>
      <text:p text:style-name="P19"/>
      <text:p text:style-name="P20">…………………………………...…………</text:p>
      <text:p text:style-name="P21"/>
      <text:p text:style-name="P22">…………………………………...…………</text:p>
      <text:p text:style-name="P23"/>
      <text:p text:style-name="P24">…………………………………...…………</text:p>
      <text:p text:style-name="P25"/>
      <text:p text:style-name="P26"><text:span text:style-name="T27"><text:s text:c="3"/></text:span><text:span text:style-name="T28"><text:s text:c="6"/>(Nazwa i adres Wykonawcy)</text:span></text:p>
      <text:p text:style-name="P29"/>
      <text:p text:style-name="P30">FORMULARZ OFERTOWY</text:p>
      <text:p text:style-name="P31">W odpowiedzi na zapytanie ofertowe dotyczące<text:s/>zamówienia publicznego realizowanego na podstawie art. 2 ust. 1 pkt 1 ustawy z dnia 11 września 2019 r. - Prawo zamówień publicznych pn.:</text:p>
      <text:p text:style-name="P32"><text:span text:style-name="T33">Opracowanie dokumentacji projektowej <text:s/>na zadanie pn: „Wykonanie projektu rozbiórki budynków mieszkalnych oraz gospodarczych <text:s/>przy ul. Sapety 1 i 3 oraz przy ul. Wąskiej 2<text:s/></text:span><text:span text:style-name="T34"><text:line-break/></text:span><text:span text:style-name="T35">w Imielinie”</text:span></text:p>
      <text:p text:style-name="P36"/>
      <text:p text:style-name="P37"/>
      <text:p text:style-name="P38">niniejszym składam/y/ ofertę następującej treści:</text:p>
      <text:p text:style-name="P39"><text:span text:style-name="T40">Oferujemy wykonanie zamówienia za cenę netto ...........………………....... zł w tym:</text:span></text:p>
      <text:p text:style-name="P41"><text:span text:style-name="T42">- <text:s/>cena netto …………………...………. <text:s/>zł,</text:span></text:p>
      <text:p text:style-name="P43"><text:span text:style-name="T44">obowiązujący podatek VAT ........….... % .............………….…..... zł w tym:</text:span></text:p>
      <text:p text:style-name="P45">cena brutto ...........…………………………………………………….......... zł</text:p>
      <text:p text:style-name="P46">(słownie ................................................................................................................................)</text:p>
      <text:p text:style-name="P47"/>
      <text:list text:style-name="WWNum1">
        <text:list-item text:start-value="1">
          <text:p text:style-name="P48"><text:span text:style-name="T49">Termin realizacji zamówienia; <text:s/></text:span><text:span text:style-name="T50">- 180 dni od daty podpisania umowy</text:span></text:p>
        </text:list-item>
        <text:list-item>
          <text:p text:style-name="P51">Oświadczamy, że zdobyliśmy konieczne informacje oraz materiały do przygotowania oferty.</text:p>
        </text:list-item>
        <text:list-item>
          <text:p text:style-name="P52">Oświadczamy, że posiadamy uprawnienia do wykonywania działalności objętej przedmiotem zamówienia oraz dysponujemy potencjałem technicznym i osobowym umożliwiającym realizację zamówienia.</text:p>
        </text:list-item>
        <text:list-item>
          <text:p text:style-name="P53">Oświadczamy, że znajdujemy się w sytuacji ekonomicznej i finansowej umożliwiającej wykonanie zamówienia.</text:p>
        </text:list-item>
        <text:list-item>
          <text:p text:style-name="P54">Przyjmujemy do realizacji postawione przez Zamawiającego w zapytaniu ofertowym warunki.</text:p>
        </text:list-item>
        <text:list-item>
          <text:p text:style-name="P55">Oświadczamy, iż jesteśmy związani niniejszą ofertą przez okres 30 dni.</text:p>
        </text:list-item>
      </text:list>
      <text:p text:style-name="P56"/>
      <text:p text:style-name="P57"/>
      <text:p text:style-name="P58"><text:tab/>............................................................</text:p>
      <text:p text:style-name="P59"><text:span text:style-name="T60"><text:tab/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Arial Unicode MS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ówekstrony" style:display-name="Nag³ówek strony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pl" style:country-complex="PL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WW8Num11z3" style:display-name="WW8Num11z3" style:family="text">
      <style:text-properties style:font-name-complex="Times New Roman"/>
    </style:style>
    <style:style style:name="WW8Num11z2" style:display-name="WW8Num11z2" style:family="text">
      <style:text-properties style:font-name-complex="Times New Roman" fo:font-weight="normal" style:font-weight-asian="normal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3" style:display-name="WW8Num2z3" style:family="text">
      <style:text-properties style:font-name-complex="Times New Roman"/>
    </style:style>
    <style:style style:name="WW8Num2z2" style:display-name="WW8Num2z2" style:family="text">
      <style:text-properties style:font-name-complex="Times New Roman" fo:font-weight="normal" style:font-weight-asian="normal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Józef Rabicki</dc:creator>
    <meta:creation-date>2025-01-29T13:31:00Z</meta:creation-date>
    <dc:date>2025-02-04T07:27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91" meta:row-count="12" meta:non-whitespace-character-count="1452"/>
  </office:meta>
</office:document-meta>
</file>