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margins" style:writing-mode="lr-tb"/>
    </style:style>
    <style:style style:name="Tabela1.A" style:family="table-column">
      <style:table-column-properties style:column-width="0.885cm" style:rel-column-width="502*"/>
    </style:style>
    <style:style style:name="Tabela1.B" style:family="table-column">
      <style:table-column-properties style:column-width="3.718cm" style:rel-column-width="2108*"/>
    </style:style>
    <style:style style:name="Tabela1.C" style:family="table-column">
      <style:table-column-properties style:column-width="3.201cm" style:rel-column-width="1815*"/>
    </style:style>
    <style:style style:name="Tabela1.E" style:family="table-column">
      <style:table-column-properties style:column-width="2.196cm" style:rel-column-width="1245*"/>
    </style:style>
    <style:style style:name="Tabela1.F" style:family="table-column">
      <style:table-column-properties style:column-width="2.799cm" style:rel-column-width="15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2" style:family="paragraph" style:parent-style-name="Normalny_20__28_Web_29_1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.494cm" fo:margin-bottom="0cm" loext:contextual-spacing="false" style:line-height-at-least="0.176cm"/>
    </style:style>
    <style:style style:name="P6" style:family="paragraph" style:parent-style-name="Standard">
      <style:paragraph-properties fo:margin-top="0.494cm" fo:margin-bottom="0cm" loext:contextual-spacing="false" style:line-height-at-least="0.176cm" fo:text-align="end" style:justify-single-word="false"/>
      <style:text-properties officeooo:paragraph-rsid="002309ea"/>
    </style:style>
    <style:style style:name="P7" style:family="paragraph" style:parent-style-name="Standard">
      <style:paragraph-properties fo:margin-top="0.494cm" fo:margin-bottom="0cm" loext:contextual-spacing="false" fo:line-height="100%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494cm" fo:margin-bottom="0cm" loext:contextual-spacing="false" fo:line-height="100%" fo:text-align="center" style:justify-single-word="false" fo:keep-with-next="always"/>
    </style:style>
    <style:style style:name="P10" style:family="paragraph" style:parent-style-name="Standard" style:master-page-name="Standard">
      <style:paragraph-properties fo:margin-top="0.494cm" fo:margin-bottom="0cm" loext:contextual-spacing="false" style:line-height-at-least="0.176cm" style:page-number="auto"/>
      <style:text-properties officeooo:paragraph-rsid="002309ea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2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Standard">
      <style:paragraph-properties fo:margin-left="10.005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 style:list-style-name="L2" style:master-page-name="">
      <style:paragraph-properties fo:text-align="justify" style:justify-single-word="false" fo:orphans="0" fo:widows="0" style:page-number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24bb83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-asian="TimesNewRomanPSMT" style:font-name-complex="TimesNewRomanPSM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dbfa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1dbfa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dbfa0" fo:background-color="#ffffff" loext:char-shading-value="0" style:font-size-asian="12pt" style:font-name-complex="Times New Roman1" style:font-size-complex="12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de" fo:country="DE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dbfa0" style:font-size-asian="12pt" style:font-name-complex="Times New Roman1" style:font-size-complex="12pt"/>
    </style:style>
    <style:style style:name="T13" style:family="text">
      <style:text-properties style:font-weight-complex="bold"/>
    </style:style>
    <style:style style:name="T14" style:family="text">
      <style:text-properties officeooo:rsid="001dbfa0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1dbf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OŚ.604</text:span><text:span text:style-name="T1">.</text:span><text:span text:style-name="T2">3</text:span><text:span text:style-name="T1">.202</text:span><text:span text:style-name="T2">2</text:span></text:p>
      <text:p text:style-name="P6"><text:span text:style-name="T8">Załącznik nr 1</text:span></text:p>
      <text:p text:style-name="P5"><text:span text:style-name="T8">…..................................................<text:line-break/>pieczęć firmowa Wykonawcy</text:span></text:p>
      <text:p text:style-name="P9"><text:span text:style-name="T8">FORMULARZ OFERTOWY</text:span></text:p>
      <text:p text:style-name="P7"><text:span text:style-name="T9">Nazwa Wykonawcy.....................................................................................................................</text:span></text:p>
      <text:p text:style-name="P7"><text:span text:style-name="T9">Siedziba.........................................................................................................................................</text:span></text:p>
      <text:p text:style-name="P7"><text:span text:style-name="T9">Kod, miejscowość, ulica , województwo, powiat</text:span></text:p>
      <text:p text:style-name="P7"><text:span text:style-name="T9">.......................................................................................................................................................</text:span></text:p>
      <text:p text:style-name="P7"><text:span text:style-name="T10">tel….................................................fax.........................................Regon.....................................</text:span></text:p>
      <text:p text:style-name="P7"><text:span text:style-name="T10">NIP …............................Internet ................................... e-mail....................................................</text:span></text:p>
      <text:p text:style-name="P8"/>
      <text:p text:style-name="P1"><text:span text:style-name="T13">Nawiązując do zapytania ofertowego na zadanie pn.: </text:span><text:span text:style-name="T6">Pełnienie funkcji inspektora nadzoru inwestorskiego w związku z realizowanym projektem: „Efektywna energia – montaż ogniw fotowoltaicznych na budynkach mieszkalnych w Gminie Imielin” w ramach RPO WSL 2014-2020, poddziałanie 4.1.1 Odnawialne źródła energii – ZIT,</text:span><text:span text:style-name="T13"> </text:span>na warunkach określonych w zapytaniu ofertowym, oferuję wykonanie zamówienia za cenę ryczałtową brutto:</text:p>
      <text:p text:style-name="P2"/>
      <text:p text:style-name="P18"><text:span text:style-name="T7">……………………………………zł (słownie: ….....................................................................),</text:span></text:p>
      <text:p text:style-name="P18"><text:span text:style-name="T7">w tym: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Typ instalacji</text:p>
          </table:table-cell>
          <table:table-cell table:style-name="Tabela1.C1" office:value-type="string">
            <text:p text:style-name="P4">Cena jednostkowa netto w [zł]</text:p>
          </table:table-cell>
          <table:table-cell table:style-name="Tabela1.A1" office:value-type="string">
            <text:p text:style-name="P4">Cena jednostkowa brutto <text:span text:style-name="T14">[zł]</text:span></text:p>
          </table:table-cell>
          <table:table-cell table:style-name="Tabela1.A1" office:value-type="string">
            <text:p text:style-name="P4">Ilość sztuk</text:p>
          </table:table-cell>
          <table:table-cell table:style-name="Tabela1.A1" office:value-type="string">
            <text:p text:style-name="P4">Razem łączna cena brutto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Nadzór nad dostawą i montażem dot. instalacji fotowoltaicznych zakończony odbiorem</text:p>
          </table:table-cell>
          <table:table-cell table:style-name="Tabela1.C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<text:span text:style-name="T14">226</text:span> szt.</text:p>
          </table:table-cell>
          <table:table-cell table:style-name="Tabela1.A1" office:value-type="string">
            <text:p text:style-name="P3"/>
          </table:table-cell>
        </table:table-row>
      </table:table>
      <text:p text:style-name="P7"><text:soft-page-break/><text:span text:style-name="T8">Termin realizacji zamówienia: </text:span><text:span text:style-name="T9">zgodnie z zapytaniem ofertowym.</text:span></text:p>
      <text:p text:style-name="P7"><text:span text:style-name="T9"/></text:p>
      <text:p text:style-name="P11"><text:span text:style-name="T8">Niniejszym oświadczam, że:</text:span></text:p>
      <text:p text:style-name="P12"/>
      <text:list xml:id="list3042616408" text:style-name="L2">
        <text:list-item>
          <text:p text:style-name="P13"><text:span text:style-name="T11">zapoznałem się z warunkami zapytania ofertowego,</text:span></text:p>
        </text:list-item>
        <text:list-item>
          <text:p text:style-name="P13"><text:span text:style-name="T11">spełniam warunki udziału w postępowaniu określone w zapytaniu, </text:span></text:p>
        </text:list-item>
        <text:list-item>
          <text:p text:style-name="P13"><text:span text:style-name="T11">przedmiot oferty jest zgodny z przedmiotem zamówienia,</text:span></text:p>
        </text:list-item>
        <text:list-item>
          <text:p text:style-name="P13"><text:span text:style-name="T11">uzyskałem zgodę wszystkich osób fizycznych, których dane są zawarte w ofercie oraz zobowiązuję się uzyskać zgodę wszystkich osób fizycznych wskazanych w uzupełnieniach i wyjaśnieniach do oferty, na przetwarzanie danych osobowych w związku z prowadzonym postępowaniem o udzielenie zamówienia publicznego,</text:span></text:p>
        </text:list-item>
        <text:list-item>
          <text:p text:style-name="P13"><text:span text:style-name="T11">poinformowałem wszystkie osoby fizyczne, których dane są zawarte w ofercie oraz zobowiązuję się poinformować wszystkie osoby wskazane w uzupełnieniach i wyjaśnieniach do oferty, że dane zostaną udostępnione Zamawiającemu,</text:span></text:p>
        </text:list-item>
        <text:list-item>
          <text:p text:style-name="P13"><text:span text:style-name="T11">potwierdzam otrzymanie od Administratora Danych osobowych załącznika informacyjnego zgodnie z art. 13 ust. 1 i ust. 2 RODO, z którym się zapoznałem i przyjąłem do wiadomości,</text:span></text:p>
        </text:list-item>
        <text:list-item>
          <text:p text:style-name="P16"><text:span text:style-name="apple-style-span"><text:span text:style-name="T15">zapoznałem się z postanowieniami załączonego do zapytania ofertowego wzoru umowy i prz</text:span></text:span><text:span text:style-name="apple-style-span"><text:span text:style-name="T16">y</text:span></text:span><text:span text:style-name="apple-style-span"><text:span text:style-name="T15">jmuję </text:span></text:span><text:span text:style-name="apple-style-span"><text:span text:style-name="T16">g</text:span></text:span><text:span text:style-name="apple-style-span"><text:span text:style-name="T15">o bez zastrzeżeń.</text:span></text:span></text:p>
        </text:list-item>
      </text:list>
      <text:p text:style-name="P17"/>
      <text:p text:style-name="P15"><text:span text:style-name="T8">...................................................</text:span></text:p>
      <text:p text:style-name="P14"><text:span text:style-name="T8">podpis i pieczęć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F" style:font-family-generic-asian="system" style:font-pitch-asian="variable" style:language-asian="pl" style:country-asian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617cm" draw:z-index="1"><draw:image xlink:href="Pictures/10000201000004ED0000007FDE6EFE8E7313E129.png" xlink:type="simple" xlink:show="embed" xlink:actuate="onLoad" loext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22-01-24T11:11:44.528000000</meta:creation-date>
    <dc:language>pl-PL</dc:language>
    <meta:editing-duration>PT4M43S</meta:editing-duration>
    <meta:generator>LibreOffice/6.3.4.2$Windows_X86_64 LibreOffice_project/60da17e045e08f1793c57c00ba83cdfce946d0aa</meta:generator>
    <dc:date>2022-01-24T11:15:46.799000000</dc:date>
    <meta:document-statistic meta:table-count="1" meta:image-count="1" meta:object-count="0" meta:page-count="2" meta:paragraph-count="34" meta:word-count="264" meta:character-count="2737" meta:non-whitespace-character-count="25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