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 fo:font-size="10.5pt" style:font-size-asian="10.5pt" style:font-size-complex="10.5pt"/>
    </style:style>
    <style:style style:name="T5" style:parent-style-name="Domyślnaczcionkaakapitu" style:family="text">
      <style:text-properties style:font-name="Tahoma" fo:font-size="10.5pt" style:font-size-asian="10.5pt" style:font-size-complex="10.5pt"/>
    </style:style>
    <style:style style:name="T6" style:parent-style-name="Domyślnaczcionkaakapitu" style:family="text">
      <style:text-properties style:font-name="Tahoma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7" style:parent-style-name="Domyślnaczcionkaakapitu" style:family="text">
      <style:text-properties style:font-name-complex="Calibri" fo:font-style="italic" style:font-style-asian="italic" fo:font-size="10pt" style:font-size-asian="10pt" style:font-size-complex="13pt"/>
    </style:style>
    <style:style style:name="P28" style:parent-style-name="Standard" style:family="paragraph">
      <style:paragraph-properties fo:text-align="center" fo:margin-top="0.1666in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 fo:margin-top="0.1666in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justify" fo:margin-top="0.1666in" fo:text-indent="0.2958in"/>
      <style:text-properties style:font-name-complex="Calibri"/>
    </style:style>
    <style:style style:name="P31" style:parent-style-name="Normalny" style:family="paragraph">
      <style:paragraph-properties fo:margin-left="0.2736in">
        <style:tab-stops/>
      </style:paragraph-properties>
    </style:style>
    <style:style style:name="T32" style:parent-style-name="Domyślnaczcionkaakapitu" style:family="text">
      <style:text-properties style:font-name="Tahoma" style:font-name-asian="Arial"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center" fo:line-height="0.1902in" fo:margin-right="0.0201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  <style:background-fill draw:fill="solid" draw:fill-color="#FFFFFF"/>
      </style:paragraph-properties>
    </style:style>
    <style:style style:name="T34" style:parent-style-name="Uwydatnienie" style:family="text">
      <style:text-properties style:font-name-complex="Calibri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35" style:parent-style-name="Normalny" style:family="paragraph">
      <style:paragraph-properties fo:text-align="center" fo:line-height="0.1902in" fo:margin-right="0.0201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  <style:background-fill draw:fill="solid" draw:fill-color="#FFFFFF"/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.1666in"/>
      <style:text-properties style:font-name="Times New Roman" style:font-name-complex="Times New Roman"/>
    </style:style>
    <style:style style:name="P3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6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47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1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52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53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54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55" style:parent-style-name="Akapitzlistą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top="0.1666in" fo:margin-bottom="0in" fo:line-height="100%">
        <style:tab-stops>
          <style:tab-stop style:type="right" style:position="6.2333in"/>
        </style:tab-stops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4.0256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. nr 1</text:p>
      <text:p text:style-name="P3"><text:span text:style-name="T4">BZPZ.271.1</text:span><text:span text:style-name="T5">5</text:span><text:span text:style-name="T6">.2026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Imielin, dnia ……………………….</text:span></text:p>
      <text:p text:style-name="P17"/>
      <text:p text:style-name="P18"/>
      <text:p text:style-name="P19">…………………………………...…………</text:p>
      <text:p text:style-name="P20"/>
      <text:p text:style-name="P21">…………………………………...…………</text:p>
      <text:p text:style-name="P22"/>
      <text:p text:style-name="P23">…………………………………...…………</text:p>
      <text:p text:style-name="P24"/>
      <text:p text:style-name="P25"><text:span text:style-name="T26"><text:s text:c="3"/></text:span><text:span text:style-name="T27"><text:s text:c="6"/>(Nazwa i adres Wykonawcy)</text:span></text:p>
      <text:p text:style-name="P28"/>
      <text:p text:style-name="P29">FORMULARZ OFERTOWY</text:p>
      <text:p text:style-name="P30">W odpowiedzi na zapytanie ofertowe dotyczące<text:s/>zamówienia publicznego realizowanego na podstawie art. 2 ust. 1 pkt 1 ustawy z dnia 11 września 2019 r. - Prawo zamówień publicznych pn.:</text:p>
      <text:p text:style-name="P31"><text:span text:style-name="T32"><text:s text:c="2"/>„Remont ściany elewacyjnej budynku Urzędu Miasta”</text:span></text:p>
      <text:p text:style-name="P33"><text:span text:style-name="T34">”</text:span></text:p>
      <text:p text:style-name="P35"/>
      <text:p text:style-name="P36"/>
      <text:p text:style-name="P37">niniejszym składam/y/ ofertę następującej treści:</text:p>
      <text:p text:style-name="P38"><text:span text:style-name="T39">Oferujemy wykonanie zamówienia za cenę netto ...........………………....... zł w tym:</text:span></text:p>
      <text:p text:style-name="P40"><text:span text:style-name="T41">- <text:s/>cena netto …………………...………. <text:s/>zł,</text:span></text:p>
      <text:p text:style-name="P42"><text:span text:style-name="T43">obowiązujący podatek VAT ........….... % .............………….…..... zł w tym:</text:span></text:p>
      <text:p text:style-name="P44">cena brutto ...........…………………………………………………….......... zł</text:p>
      <text:p text:style-name="P45">(słownie ................................................................................................................................)</text:p>
      <text:p text:style-name="P46"/>
      <text:list text:style-name="WWNum1">
        <text:list-item text:start-value="1">
          <text:p text:style-name="P47"><text:span text:style-name="T48">Termin realizacji zamówienia; <text:s/></text:span><text:span text:style-name="T49">-<text:s/></text:span><text:span text:style-name="T50">10.10.2026 r.</text:span></text:p>
        </text:list-item>
        <text:list-item>
          <text:p text:style-name="P51">Oświadczamy, że zdobyliśmy konieczne informacje oraz materiały do przygotowania oferty.</text:p>
        </text:list-item>
        <text:list-item>
          <text:p text:style-name="P52">Oświadczamy, że posiadamy uprawnienia do wykonywania działalności objętej przedmiotem zamówienia oraz dysponujemy potencjałem technicznym i osobowym umożliwiającym realizację zamówienia.</text:p>
        </text:list-item>
        <text:list-item>
          <text:p text:style-name="P53">Oświadczamy, że znajdujemy się w<text:s/>sytuacji ekonomicznej i finansowej umożliwiającej wykonanie zamówienia.</text:p>
        </text:list-item>
        <text:list-item>
          <text:p text:style-name="P54">Przyjmujemy do realizacji postawione przez Zamawiającego w zapytaniu ofertowym warunki.</text:p>
        </text:list-item>
        <text:list-item>
          <text:p text:style-name="P55">Oświadczamy, iż jesteśmy związani niniejszą ofertą przez okres 30 dni.</text:p>
        </text:list-item>
      </text:list>
      <text:p text:style-name="P56"/>
      <text:p text:style-name="P57"/>
      <text:p text:style-name="P58"><text:tab/>............................................................</text:p>
      <text:p text:style-name="P59"><text:span text:style-name="T60"><text:tab/>(data i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Arial Unicode MS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Nagówekstrony" style:display-name="Nag³ówek strony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pl" style:country-complex="PL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WW8Num11z3" style:display-name="WW8Num11z3" style:family="text">
      <style:text-properties style:font-name-complex="Times New Roman"/>
    </style:style>
    <style:style style:name="WW8Num11z2" style:display-name="WW8Num11z2" style:family="text">
      <style:text-properties style:font-name-complex="Times New Roman" fo:font-weight="normal" style:font-weight-asian="normal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font-size="12pt" style:font-size-asian="12pt" style:font-size-complex="12pt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letter-spacing="-0.0027in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3" style:display-name="WW8Num2z3" style:family="text">
      <style:text-properties style:font-name-complex="Times New Roman"/>
    </style:style>
    <style:style style:name="WW8Num2z2" style:display-name="WW8Num2z2" style:family="text">
      <style:text-properties style:font-name-complex="Times New Roman" fo:font-weight="normal" style:font-weight-asian="normal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letter-spacing="-0.0027in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pl" style:country-asian="PL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</meta:initial-creator>
    <dc:creator>Józef Rabicki</dc:creator>
    <meta:creation-date>2026-06-15T08:16:00Z</meta:creation-date>
    <dc:date>2026-06-24T06:54:00Z</dc:date>
    <meta:template xlink:href="Normal" xlink:type="simple"/>
    <meta:editing-cycles>5</meta:editing-cycles>
    <meta:editing-duration>PT18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0" meta:character-count="1542" meta:row-count="11" meta:non-whitespace-character-count="1325"/>
  </office:meta>
</office:document-meta>
</file>